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language="fr" fo:country="FR" fo:font-weight="bold" style:language-asian="zxx" style:country-asian="none" style:font-weight-asian="bold" style:language-complex="zxx" style:country-complex="none" style:font-weight-complex="bold"/>
    </style:style>
    <style:style style:name="P3" style:family="paragraph" style:parent-style-name="Standard">
      <style:paragraph-properties fo:text-align="center" style:justify-single-word="false"/>
      <style:text-properties fo:language="fr" fo:country="FR" fo:font-style="italic" fo:font-weight="normal" style:language-asian="zxx" style:country-asian="none" style:font-style-asian="italic" style:font-weight-asian="normal" style:language-complex="zxx" style:country-complex="none" style:font-style-complex="italic" style:font-weight-complex="normal"/>
    </style:style>
    <style:style style:name="P4"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5" style:family="paragraph" style:parent-style-name="Standard">
      <style:paragraph-properties fo:text-align="justify" style:justify-single-word="false"/>
      <style:text-properties fo:language="fr" fo:country="FR" fo:font-style="normal" style:language-asian="zxx" style:country-asian="none" style:font-style-asian="normal" style:language-complex="zxx" style:country-complex="none" style:font-style-complex="normal"/>
    </style:style>
    <style:style style:name="P6" style:family="paragraph" style:parent-style-name="Standard">
      <style:paragraph-properties fo:margin-left="0cm" fo:margin-right="0cm" fo:text-align="justify" style:justify-single-word="false" fo:text-indent="0cm" style:auto-text-indent="false"/>
      <style:text-properties fo:language="fr" fo:country="FR" fo:font-style="normal" style:language-asian="zxx" style:country-asian="none" style:font-style-asian="normal" style:language-complex="zxx" style:country-complex="none" style:font-style-complex="normal"/>
    </style:style>
    <style:style style:name="P7" style:family="paragraph" style:parent-style-name="Standard">
      <style:paragraph-properties fo:margin-left="0cm" fo:margin-right="0cm" fo:text-align="justify" style:justify-single-word="false" fo:text-indent="0cm" style:auto-text-indent="false"/>
      <style:text-properties fo:language="fr" fo:country="FR" style:language-asian="zxx" style:country-asian="none" style:language-complex="zxx" style:country-complex="none"/>
    </style:style>
    <style:style style:name="P8" style:family="paragraph" style:parent-style-name="Frame_20_contents">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Frame">
      <style:graphic-properties style:vertical-pos="from-top" style:vertical-rel="page" style:horizontal-pos="from-left" style:horizontal-rel="page" fo:padding="0cm" fo:border-left="none" fo:border-right="0.002cm solid #000000" fo:border-top="none" fo:border-bottom="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6" text:anchor-type="page" text:anchor-page-number="1" svg:x="0.651cm" svg:y="0.915cm" svg:width="1.159cm" draw:z-index="0">
        <draw:text-box fo:min-height="28.009cm">
          <text:p text:style-name="P8"/>
          <text:p text:style-name="P8"/>
          <text:p text:style-name="P8"/>
          <text:p text:style-name="P8"/>
          <text:p text:style-name="P8">00:00</text:p>
          <text:p text:style-name="P8"/>
          <text:p text:style-name="P8"/>
          <text:p text:style-name="P8"/>
          <text:p text:style-name="P8"/>
          <text:p text:style-name="P8"/>
          <text:p text:style-name="P8"/>
          <text:p text:style-name="P8"/>
          <text:p text:style-name="P8">01:00</text:p>
          <text:p text:style-name="P8"/>
          <text:p text:style-name="P8"/>
          <text:p text:style-name="P8"/>
          <text:p text:style-name="P8"/>
          <text:p text:style-name="P8"/>
          <text:p text:style-name="P8">02:00</text:p>
          <text:p text:style-name="P8"/>
          <text:p text:style-name="P8"/>
          <text:p text:style-name="P8"/>
          <text:p text:style-name="P8"/>
          <text:p text:style-name="P8"/>
          <text:p text:style-name="P8">03:00</text:p>
          <text:p text:style-name="P8"/>
          <text:p text:style-name="P8"/>
          <text:p text:style-name="P8"/>
          <text:p text:style-name="P8"/>
          <text:p text:style-name="P8"/>
          <text:p text:style-name="P8"/>
          <text:p text:style-name="P8">04:00</text:p>
          <text:p text:style-name="P8"/>
          <text:p text:style-name="P8"/>
          <text:p text:style-name="P8"/>
          <text:p text:style-name="P8"/>
          <text:p text:style-name="P8"/>
          <text:p text:style-name="P8"/>
          <text:p text:style-name="P8">05:00</text:p>
          <text:p text:style-name="P8"/>
          <text:p text:style-name="P8"/>
          <text:p text:style-name="P8"/>
          <text:p text:style-name="P8"/>
          <text:p text:style-name="P8"/>
          <text:p text:style-name="P8"/>
        </draw:text-box>
      </draw:frame>
      <draw:frame draw:style-name="fr1" draw:name="Cadre1" text:anchor-type="page" text:anchor-page-number="2" svg:x="0.677cm" svg:y="0.968cm" svg:width="1.159cm" draw:z-index="1">
        <draw:text-box fo:min-height="28.009cm">
          <text:p text:style-name="P8"/>
          <text:p text:style-name="P8"/>
          <text:p text:style-name="P8"/>
          <text:p text:style-name="P8"/>
          <text:p text:style-name="P8"/>
          <text:p text:style-name="P8"/>
          <text:p text:style-name="P8"/>
          <text:p text:style-name="P8">06:00</text:p>
          <text:p text:style-name="P8"/>
          <text:p text:style-name="P8"/>
          <text:p text:style-name="P8"/>
          <text:p text:style-name="P8"/>
          <text:p text:style-name="P8"/>
          <text:p text:style-name="P8">07:00</text:p>
          <text:p text:style-name="P8"/>
          <text:p text:style-name="P8"/>
          <text:p text:style-name="P8"/>
          <text:p text:style-name="P8"/>
          <text:p text:style-name="P8"/>
          <text:p text:style-name="P8">08:00</text:p>
          <text:p text:style-name="P8"/>
          <text:p text:style-name="P8"/>
          <text:p text:style-name="P8"/>
          <text:p text:style-name="P8"/>
          <text:p text:style-name="P8"/>
          <text:p text:style-name="P8"/>
          <text:p text:style-name="P8"/>
          <text:p text:style-name="P8"/>
          <text:p text:style-name="P8">09:00</text:p>
          <text:p text:style-name="P8"/>
          <text:p text:style-name="P8"/>
          <text:p text:style-name="P8"/>
          <text:p text:style-name="P8"/>
          <text:p text:style-name="P8"/>
          <text:p text:style-name="P8"/>
          <text:p text:style-name="P8">10:00</text:p>
          <text:p text:style-name="P8"/>
          <text:p text:style-name="P8"/>
          <text:p text:style-name="P8"/>
          <text:p text:style-name="P8"/>
          <text:p text:style-name="P8"/>
          <text:p text:style-name="P8"/>
        </draw:text-box>
      </draw:frame>
      <draw:frame draw:style-name="fr1" draw:name="Cadre2" text:anchor-type="page" text:anchor-page-number="3" svg:x="0.677cm" svg:y="0.968cm" svg:width="1.159cm" draw:z-index="2">
        <draw:text-box fo:min-height="28.009cm">
          <text:p text:style-name="P8">11:00</text:p>
          <text:p text:style-name="P8"/>
          <text:p text:style-name="P8"/>
          <text:p text:style-name="P8"/>
          <text:p text:style-name="P8"/>
          <text:p text:style-name="P8"/>
          <text:p text:style-name="P8">12:00</text:p>
          <text:p text:style-name="P8"/>
          <text:p text:style-name="P8"/>
          <text:p text:style-name="P8"/>
          <text:p text:style-name="P8"/>
          <text:p text:style-name="P8"/>
          <text:p text:style-name="P8">13:00</text:p>
          <text:p text:style-name="P8"/>
          <text:p text:style-name="P8"/>
          <text:p text:style-name="P8"/>
          <text:p text:style-name="P8"/>
          <text:p text:style-name="P8"/>
          <text:p text:style-name="P8">14:00</text:p>
          <text:p text:style-name="P8"/>
          <text:p text:style-name="P8"/>
          <text:p text:style-name="P8"/>
          <text:p text:style-name="P8"/>
          <text:p text:style-name="P8">15:00</text:p>
          <text:p text:style-name="P8"/>
          <text:p text:style-name="P8"/>
          <text:p text:style-name="P8"/>
          <text:p text:style-name="P8"/>
          <text:p text:style-name="P8">16:00</text:p>
          <text:p text:style-name="P8"/>
          <text:p text:style-name="P8"/>
          <text:p text:style-name="P8"/>
          <text:p text:style-name="P8"/>
          <text:p text:style-name="P8"/>
          <text:p text:style-name="P8"/>
          <text:p text:style-name="P8">17:00</text:p>
          <text:p text:style-name="P8"/>
          <text:p text:style-name="P8"/>
          <text:p text:style-name="P8"/>
          <text:p text:style-name="P8"/>
          <text:p text:style-name="P8"/>
          <text:p text:style-name="P8"/>
          <text:p text:style-name="P8">18:00</text:p>
        </draw:text-box>
      </draw:frame>
      <draw:frame draw:style-name="fr1" draw:name="Cadre3" text:anchor-type="page" text:anchor-page-number="4" svg:x="0.677cm" svg:y="0.968cm" svg:width="1.159cm" draw:z-index="3">
        <draw:text-box fo:min-height="28.009cm">
          <text:p text:style-name="P8"/>
          <text:p text:style-name="P8"/>
          <text:p text:style-name="P8"/>
          <text:p text:style-name="P8"/>
          <text:p text:style-name="P8"/>
          <text:p text:style-name="P8"/>
          <text:p text:style-name="P8">19:00</text:p>
          <text:p text:style-name="P8"/>
          <text:p text:style-name="P8"/>
          <text:p text:style-name="P8"/>
          <text:p text:style-name="P8"/>
          <text:p text:style-name="P8"/>
          <text:p text:style-name="P8"/>
          <text:p text:style-name="P8"/>
          <text:p text:style-name="P8">20:00</text:p>
          <text:p text:style-name="P8"/>
          <text:p text:style-name="P8"/>
          <text:p text:style-name="P8"/>
          <text:p text:style-name="P8"/>
          <text:p text:style-name="P8">21:00</text:p>
          <text:p text:style-name="P8"/>
          <text:p text:style-name="P8"/>
          <text:p text:style-name="P8"/>
          <text:p text:style-name="P8"/>
          <text:p text:style-name="P8">22:00</text:p>
          <text:p text:style-name="P8"/>
          <text:p text:style-name="P8"/>
          <text:p text:style-name="P8"/>
          <text:p text:style-name="P8"/>
          <text:p text:style-name="P8"/>
          <text:p text:style-name="P8"/>
          <text:p text:style-name="P8"/>
          <text:p text:style-name="P8"/>
          <text:p text:style-name="P8"/>
          <text:p text:style-name="P8">23:00</text:p>
          <text:p text:style-name="P8"/>
          <text:p text:style-name="P8"/>
          <text:p text:style-name="P8"/>
          <text:p text:style-name="P8"/>
          <text:p text:style-name="P8"/>
          <text:p text:style-name="P8">24:00</text:p>
          <text:p text:style-name="P8"/>
        </draw:text-box>
      </draw:frame>
      <draw:frame draw:style-name="fr1" draw:name="Cadre4" text:anchor-type="page" text:anchor-page-number="5" svg:x="0.677cm" svg:y="0.968cm" svg:width="1.159cm" draw:z-index="4">
        <draw:text-box fo:min-height="28.009cm">
          <text:p text:style-name="P8"/>
          <text:p text:style-name="P8">25:00</text:p>
          <text:p text:style-name="P8"/>
          <text:p text:style-name="P8"/>
          <text:p text:style-name="P8"/>
          <text:p text:style-name="P8"/>
          <text:p text:style-name="P8"/>
          <text:p text:style-name="P8">26:00</text:p>
          <text:p text:style-name="P8"/>
          <text:p text:style-name="P8"/>
          <text:p text:style-name="P8"/>
          <text:p text:style-name="P8"/>
          <text:p text:style-name="P8"/>
          <text:p text:style-name="P8">27:00</text:p>
          <text:p text:style-name="P8"/>
          <text:p text:style-name="P8"/>
          <text:p text:style-name="P8"/>
          <text:p text:style-name="P8"/>
          <text:p text:style-name="P8"/>
          <text:p text:style-name="P8">28:00</text:p>
          <text:p text:style-name="P8"/>
          <text:p text:style-name="P8"/>
          <text:p text:style-name="P8"/>
          <text:p text:style-name="P8">29:00</text:p>
          <text:p text:style-name="P8"/>
          <text:p text:style-name="P8"/>
          <text:p text:style-name="P8"/>
          <text:p text:style-name="P8">30:00</text:p>
          <text:p text:style-name="P8"/>
          <text:p text:style-name="P8"/>
          <text:p text:style-name="P8"/>
          <text:p text:style-name="P8"/>
          <text:p text:style-name="P8"/>
          <text:p text:style-name="P8">31:00</text:p>
          <text:p text:style-name="P8"/>
          <text:p text:style-name="P8"/>
          <text:p text:style-name="P8"/>
          <text:p text:style-name="P8"/>
          <text:p text:style-name="P8"/>
          <text:p text:style-name="P8">32:00</text:p>
          <text:p text:style-name="P8"/>
          <text:p text:style-name="P8"/>
          <text:p text:style-name="P8"/>
          <text:p text:style-name="P8"/>
          <text:p text:style-name="P8"/>
        </draw:text-box>
      </draw:frame>
      <draw:frame draw:style-name="fr1" draw:name="Cadre5" text:anchor-type="page" text:anchor-page-number="6" svg:x="0.677cm" svg:y="0.968cm" svg:width="1.159cm" draw:z-index="5">
        <draw:text-box fo:min-height="28.009cm">
          <text:p text:style-name="P8">33:00</text:p>
          <text:p text:style-name="P8"/>
          <text:p text:style-name="P8"/>
          <text:p text:style-name="P8"/>
          <text:p text:style-name="P8"/>
          <text:p text:style-name="P8"/>
          <text:p text:style-name="P8"/>
          <text:p text:style-name="P8"/>
          <text:p text:style-name="P8"/>
          <text:p text:style-name="P8">34:00</text:p>
          <text:p text:style-name="P8"/>
          <text:p text:style-name="P8"/>
          <text:p text:style-name="P8"/>
          <text:p text:style-name="P8"/>
          <text:p text:style-name="P8">35:00</text:p>
          <text:p text:style-name="P8"/>
          <text:p text:style-name="P8"/>
          <text:p text:style-name="P8"/>
          <text:p text:style-name="P8"/>
          <text:p text:style-name="P8"/>
          <text:p text:style-name="P8">36:00</text:p>
          <text:p text:style-name="P8"/>
          <text:p text:style-name="P8"/>
          <text:p text:style-name="P8"/>
          <text:p text:style-name="P8"/>
          <text:p text:style-name="P8"/>
          <text:p text:style-name="P8"/>
          <text:p text:style-name="P8">37:00</text:p>
          <text:p text:style-name="P8"/>
          <text:p text:style-name="P8"/>
          <text:p text:style-name="P8"/>
          <text:p text:style-name="P8"/>
          <text:p text:style-name="P8">38:00</text:p>
          <text:p text:style-name="P8"/>
          <text:p text:style-name="P8"/>
          <text:p text:style-name="P8"/>
          <text:p text:style-name="P8"/>
          <text:p text:style-name="P8">39:00</text:p>
          <text:p text:style-name="P8"/>
          <text:p text:style-name="P8"/>
          <text:p text:style-name="P8"/>
          <text:p text:style-name="P8">40:00</text:p>
          <text:p text:style-name="P8"/>
        </draw:text-box>
      </draw:frame>
      <draw:frame draw:style-name="fr1" draw:name="Cadre6" text:anchor-type="page" text:anchor-page-number="7" svg:x="0.677cm" svg:y="0.968cm" svg:width="1.159cm" draw:z-index="6">
        <draw:text-box fo:min-height="28.009cm">
          <text:p text:style-name="P8"/>
          <text:p text:style-name="P8"/>
          <text:p text:style-name="P8"/>
          <text:p text:style-name="P8"/>
          <text:p text:style-name="P8"/>
          <text:p text:style-name="P8">41:00</text:p>
          <text:p text:style-name="P8"/>
          <text:p text:style-name="P8"/>
          <text:p text:style-name="P8"/>
          <text:p text:style-name="P8"/>
          <text:p text:style-name="P8"/>
          <text:p text:style-name="P8">42:00</text:p>
          <text:p text:style-name="P8"/>
          <text:p text:style-name="P8"/>
          <text:p text:style-name="P8"/>
          <text:p text:style-name="P8"/>
          <text:p text:style-name="P8">43:00</text:p>
          <text:p text:style-name="P8"/>
          <text:p text:style-name="P8"/>
          <text:p text:style-name="P8"/>
          <text:p text:style-name="P8"/>
          <text:p text:style-name="P8"/>
          <text:p text:style-name="P8"/>
          <text:p text:style-name="P8">44:00</text:p>
          <text:p text:style-name="P8"/>
          <text:p text:style-name="P8"/>
          <text:p text:style-name="P8"/>
          <text:p text:style-name="P8"/>
          <text:p text:style-name="P8"/>
          <text:p text:style-name="P8"/>
          <text:p text:style-name="P8"/>
          <text:p text:style-name="P8">45:00</text:p>
          <text:p text:style-name="P8"/>
          <text:p text:style-name="P8"/>
          <text:p text:style-name="P8"/>
          <text:p text:style-name="P8"/>
          <text:p text:style-name="P8"/>
          <text:p text:style-name="P8"/>
          <text:p text:style-name="P8">46:00</text:p>
          <text:p text:style-name="P8"/>
        </draw:text-box>
      </draw:frame>
      <draw:frame draw:style-name="fr1" draw:name="Cadre7" text:anchor-type="page" text:anchor-page-number="8" svg:x="0.677cm" svg:y="0.968cm" svg:width="1.159cm" draw:z-index="7">
        <draw:text-box fo:min-height="28.009cm">
          <text:p text:style-name="P8">47:00</text:p>
          <text:p text:style-name="P8"/>
          <text:p text:style-name="P8"/>
          <text:p text:style-name="P8"/>
          <text:p text:style-name="P8"/>
          <text:p text:style-name="P8"/>
          <text:p text:style-name="P8"/>
          <text:p text:style-name="P8">48:00</text:p>
          <text:p text:style-name="P8"/>
          <text:p text:style-name="P8"/>
          <text:p text:style-name="P8"/>
          <text:p text:style-name="P8">49:00</text:p>
          <text:p text:style-name="P8"/>
          <text:p text:style-name="P8"/>
          <text:p text:style-name="P8"/>
          <text:p text:style-name="P8"/>
          <text:p text:style-name="P8"/>
          <text:p text:style-name="P8"/>
          <text:p text:style-name="P8"/>
          <text:p text:style-name="P8">50:00</text:p>
          <text:p text:style-name="P8"/>
          <text:p text:style-name="P8"/>
          <text:p text:style-name="P8"/>
          <text:p text:style-name="P8"/>
          <text:p text:style-name="P8"/>
          <text:p text:style-name="P8"/>
          <text:p text:style-name="P8">51:00</text:p>
          <text:p text:style-name="P8"/>
          <text:p text:style-name="P8"/>
          <text:p text:style-name="P8"/>
          <text:p text:style-name="P8">52:00</text:p>
          <text:p text:style-name="P8"/>
          <text:p text:style-name="P8"/>
          <text:p text:style-name="P8"/>
          <text:p text:style-name="P8"/>
          <text:p text:style-name="P8"/>
          <text:p text:style-name="P8"/>
          <text:p text:style-name="P8">53:00</text:p>
          <text:p text:style-name="P8"/>
        </draw:text-box>
      </draw:frame>
      <draw:frame draw:style-name="fr1" draw:name="Cadre8" text:anchor-type="page" text:anchor-page-number="9" svg:x="0.677cm" svg:y="0.968cm" svg:width="1.159cm" draw:z-index="8">
        <draw:text-box fo:min-height="28.009cm">
          <text:p text:style-name="P8">54:00</text:p>
          <text:p text:style-name="P8"/>
          <text:p text:style-name="P8"/>
          <text:p text:style-name="P8"/>
          <text:p text:style-name="P8"/>
          <text:p text:style-name="P8"/>
          <text:p text:style-name="P8">55:00</text:p>
          <text:p text:style-name="P8"/>
          <text:p text:style-name="P8"/>
          <text:p text:style-name="P8"/>
          <text:p text:style-name="P8"/>
          <text:p text:style-name="P8"/>
          <text:p text:style-name="P8"/>
          <text:p text:style-name="P8">56:00</text:p>
          <text:p text:style-name="P8"/>
          <text:p text:style-name="P8"/>
          <text:p text:style-name="P8"/>
          <text:p text:style-name="P8"/>
          <text:p text:style-name="P8"/>
          <text:p text:style-name="P8">57:00</text:p>
          <text:p text:style-name="P8"/>
          <text:p text:style-name="P8"/>
          <text:p text:style-name="P8"/>
          <text:p text:style-name="P8"/>
          <text:p text:style-name="P8">58:00</text:p>
          <text:p text:style-name="P8"/>
          <text:p text:style-name="P8"/>
          <text:p text:style-name="P8"/>
          <text:p text:style-name="P8"/>
          <text:p text:style-name="P8"/>
          <text:p text:style-name="P8">59:00</text:p>
          <text:p text:style-name="P8"/>
          <text:p text:style-name="P8"/>
          <text:p text:style-name="P8"/>
          <text:p text:style-name="P8"/>
          <text:p text:style-name="P8"/>
          <text:p text:style-name="P8">1:00:00</text:p>
          <text:p text:style-name="P8"/>
          <text:p text:style-name="P8"/>
          <text:p text:style-name="P8"/>
          <text:p text:style-name="P8"/>
          <text:p text:style-name="P8">1:01:00</text:p>
          <text:p text:style-name="P8"/>
          <text:p text:style-name="P8"/>
          <text:p text:style-name="P8"/>
        </draw:text-box>
      </draw:frame>
      <draw:frame draw:style-name="fr1" draw:name="Cadre9" text:anchor-type="page" text:anchor-page-number="10" svg:x="0.677cm" svg:y="0.968cm" svg:width="1.159cm" draw:z-index="9">
        <draw:text-box fo:min-height="28.009cm">
          <text:p text:style-name="P8"/>
          <text:p text:style-name="P8">1:02:00</text:p>
          <text:p text:style-name="P8"/>
          <text:p text:style-name="P8"/>
          <text:p text:style-name="P8"/>
          <text:p text:style-name="P8"/>
          <text:p text:style-name="P8"/>
          <text:p text:style-name="P8">1:03:00</text:p>
          <text:p text:style-name="P8"/>
          <text:p text:style-name="P8"/>
          <text:p text:style-name="P8"/>
          <text:p text:style-name="P8">1:04:00</text:p>
          <text:p text:style-name="P8"/>
          <text:p text:style-name="P8"/>
          <text:p text:style-name="P8"/>
          <text:p text:style-name="P8"/>
          <text:p text:style-name="P8">1:05:00</text:p>
          <text:p text:style-name="P8"/>
          <text:p text:style-name="P8"/>
          <text:p text:style-name="P8"/>
          <text:p text:style-name="P8"/>
          <text:p text:style-name="P8"/>
          <text:p text:style-name="P8"/>
          <text:p text:style-name="P8">1:06:00</text:p>
          <text:p text:style-name="P8"/>
          <text:p text:style-name="P8"/>
          <text:p text:style-name="P8"/>
          <text:p text:style-name="P8"/>
          <text:p text:style-name="P8"/>
          <text:p text:style-name="P8"/>
          <text:p text:style-name="P8"/>
          <text:p text:style-name="P8"/>
          <text:p text:style-name="P8"/>
          <text:p text:style-name="P8">1:07:00</text:p>
          <text:p text:style-name="P8"/>
          <text:p text:style-name="P8"/>
          <text:p text:style-name="P8"/>
          <text:p text:style-name="P8">1:08:00</text:p>
          <text:p text:style-name="P8"/>
          <text:p text:style-name="P8"/>
          <text:p text:style-name="P8"/>
          <text:p text:style-name="P8"/>
          <text:p text:style-name="P8"/>
          <text:p text:style-name="P8">1:09:00</text:p>
          <text:p text:style-name="P8"/>
        </draw:text-box>
      </draw:frame>
      <draw:frame draw:style-name="fr1" draw:name="Cadre10" text:anchor-type="page" text:anchor-page-number="11" svg:x="0.677cm" svg:y="0.968cm" svg:width="1.159cm" draw:z-index="10">
        <draw:text-box fo:min-height="28.009cm">
          <text:p text:style-name="P8">1:10:00</text:p>
          <text:p text:style-name="P8"/>
          <text:p text:style-name="P8"/>
          <text:p text:style-name="P8"/>
          <text:p text:style-name="P8"/>
          <text:p text:style-name="P8"/>
          <text:p text:style-name="P8">1:11:00</text:p>
          <text:p text:style-name="P8"/>
          <text:p text:style-name="P8"/>
          <text:p text:style-name="P8"/>
          <text:p text:style-name="P8"/>
          <text:p text:style-name="P8"/>
          <text:p text:style-name="P8">1:12:00</text:p>
          <text:p text:style-name="P8"/>
          <text:p text:style-name="P8"/>
          <text:p text:style-name="P8"/>
          <text:p text:style-name="P8"/>
          <text:p text:style-name="P8"/>
          <text:p text:style-name="P8">1:13:00</text:p>
          <text:p text:style-name="P8"/>
          <text:p text:style-name="P8"/>
          <text:p text:style-name="P8"/>
          <text:p text:style-name="P8"/>
          <text:p text:style-name="P8"/>
          <text:p text:style-name="P8">1:14:00</text:p>
          <text:p text:style-name="P8"/>
          <text:p text:style-name="P8"/>
          <text:p text:style-name="P8"/>
          <text:p text:style-name="P8"/>
          <text:p text:style-name="P8"/>
          <text:p text:style-name="P8"/>
          <text:p text:style-name="P8">1:15:00</text:p>
          <text:p text:style-name="P8"/>
          <text:p text:style-name="P8"/>
          <text:p text:style-name="P8"/>
          <text:p text:style-name="P8"/>
          <text:p text:style-name="P8"/>
          <text:p text:style-name="P8">1:16:00</text:p>
          <text:p text:style-name="P8"/>
        </draw:text-box>
      </draw:frame>
      <draw:frame draw:style-name="fr1" draw:name="Cadre11" text:anchor-type="page" text:anchor-page-number="12" svg:x="0.677cm" svg:y="0.968cm" svg:width="1.159cm" draw:z-index="11">
        <draw:text-box fo:min-height="28.009cm">
          <text:p text:style-name="P8">1:17:00</text:p>
          <text:p text:style-name="P8"/>
          <text:p text:style-name="P8"/>
          <text:p text:style-name="P8"/>
          <text:p text:style-name="P8"/>
          <text:p text:style-name="P8"/>
          <text:p text:style-name="P8"/>
          <text:p text:style-name="P8"/>
          <text:p text:style-name="P8"/>
          <text:p text:style-name="P8">1:18:00</text:p>
          <text:p text:style-name="P8"/>
          <text:p text:style-name="P8"/>
          <text:p text:style-name="P8"/>
          <text:p text:style-name="P8"/>
          <text:p text:style-name="P8"/>
          <text:p text:style-name="P8">1:19:00</text:p>
          <text:p text:style-name="P8"/>
          <text:p text:style-name="P8"/>
          <text:p text:style-name="P8"/>
          <text:p text:style-name="P8"/>
          <text:p text:style-name="P8"/>
          <text:p text:style-name="P8"/>
          <text:p text:style-name="P8">1:20:00</text:p>
          <text:p text:style-name="P8"/>
          <text:p text:style-name="P8"/>
          <text:p text:style-name="P8"/>
          <text:p text:style-name="P8"/>
          <text:p text:style-name="P8"/>
          <text:p text:style-name="P8">1:21:00</text:p>
          <text:p text:style-name="P8">0:00:00</text:p>
          <text:p text:style-name="P8"/>
          <text:p text:style-name="P8"/>
          <text:p text:style-name="P8"/>
          <text:p text:style-name="P8"/>
          <text:p text:style-name="P8"/>
          <text:p text:style-name="P8">01:00</text:p>
          <text:p text:style-name="P8"/>
          <text:p text:style-name="P8"/>
          <text:p text:style-name="P8"/>
          <text:p text:style-name="P8"/>
          <text:p text:style-name="P8">02:00</text:p>
          <text:p text:style-name="P8"/>
        </draw:text-box>
      </draw:frame>
      <draw:frame draw:style-name="fr1" draw:name="Cadre12" text:anchor-type="page" text:anchor-page-number="13" svg:x="0.677cm" svg:y="0.968cm" svg:width="1.159cm" draw:z-index="12">
        <draw:text-box fo:min-height="28.009cm">
          <text:p text:style-name="P8"/>
          <text:p text:style-name="P8"/>
          <text:p text:style-name="P8"/>
          <text:p text:style-name="P8"/>
          <text:p text:style-name="P8"/>
          <text:p text:style-name="P8">03:00</text:p>
          <text:p text:style-name="P8"/>
          <text:p text:style-name="P8"/>
          <text:p text:style-name="P8"/>
          <text:p text:style-name="P8"/>
          <text:p text:style-name="P8"/>
          <text:p text:style-name="P8">04:00</text:p>
          <text:p text:style-name="P8"/>
          <text:p text:style-name="P8"/>
          <text:p text:style-name="P8"/>
          <text:p text:style-name="P8"/>
          <text:p text:style-name="P8"/>
          <text:p text:style-name="P8">05:00</text:p>
          <text:p text:style-name="P8"/>
          <text:p text:style-name="P8"/>
          <text:p text:style-name="P8"/>
          <text:p text:style-name="P8"/>
          <text:p text:style-name="P8"/>
          <text:p text:style-name="P8"/>
          <text:p text:style-name="P8">06:00</text:p>
          <text:p text:style-name="P8"/>
          <text:p text:style-name="P8"/>
          <text:p text:style-name="P8"/>
          <text:p text:style-name="P8"/>
          <text:p text:style-name="P8"/>
          <text:p text:style-name="P8">07:00</text:p>
          <text:p text:style-name="P8"/>
          <text:p text:style-name="P8"/>
          <text:p text:style-name="P8"/>
          <text:p text:style-name="P8"/>
          <text:p text:style-name="P8"/>
          <text:p text:style-name="P8"/>
          <text:p text:style-name="P8">08:00</text:p>
        </draw:text-box>
      </draw:frame>
      <draw:frame draw:style-name="fr1" draw:name="Cadre13" text:anchor-type="page" text:anchor-page-number="14" svg:x="0.677cm" svg:y="0.968cm" svg:width="1.159cm" draw:z-index="13">
        <draw:text-box fo:min-height="27.617cm">
          <text:p text:style-name="P8">09:00</text:p>
          <text:p text:style-name="P8"/>
          <text:p text:style-name="P8"/>
          <text:p text:style-name="P8"/>
          <text:p text:style-name="P8"/>
          <text:p text:style-name="P8"/>
          <text:p text:style-name="P8">10:00</text:p>
          <text:p text:style-name="P8"/>
          <text:p text:style-name="P8"/>
          <text:p text:style-name="P8"/>
          <text:p text:style-name="P8"/>
          <text:p text:style-name="P8"/>
          <text:p text:style-name="P8">11:00</text:p>
          <text:p text:style-name="P8"/>
          <text:p text:style-name="P8"/>
          <text:p text:style-name="P8"/>
          <text:p text:style-name="P8"/>
          <text:p text:style-name="P8"/>
          <text:p text:style-name="P8">12:00</text:p>
          <text:p text:style-name="P8"/>
          <text:p text:style-name="P8"/>
          <text:p text:style-name="P8"/>
          <text:p text:style-name="P8"/>
          <text:p text:style-name="P8"/>
          <text:p text:style-name="P8"/>
          <text:p text:style-name="P8">13:00</text:p>
          <text:p text:style-name="P8"/>
          <text:p text:style-name="P8"/>
          <text:p text:style-name="P8"/>
          <text:p text:style-name="P8"/>
          <text:p text:style-name="P8"/>
          <text:p text:style-name="P8">14:00</text:p>
          <text:p text:style-name="P8"/>
          <text:p text:style-name="P8"/>
          <text:p text:style-name="P8"/>
          <text:p text:style-name="P8"/>
          <text:p text:style-name="P8"/>
          <text:p text:style-name="P8"/>
          <text:p text:style-name="P8">15:00</text:p>
        </draw:text-box>
      </draw:frame>
      <draw:frame draw:style-name="fr1" draw:name="Cadre14" text:anchor-type="page" text:anchor-page-number="15" svg:x="0.677cm" svg:y="0.968cm" svg:width="1.159cm" draw:z-index="14">
        <draw:text-box fo:min-height="27.617cm">
          <text:p text:style-name="P8"/>
          <text:p text:style-name="P8"/>
          <text:p text:style-name="P8"/>
          <text:p text:style-name="P8">16:00</text:p>
          <text:p text:style-name="P8"/>
          <text:p text:style-name="P8"/>
          <text:p text:style-name="P8"/>
          <text:p text:style-name="P8"/>
          <text:p text:style-name="P8"/>
          <text:p text:style-name="P8"/>
          <text:p text:style-name="P8"/>
          <text:p text:style-name="P8"/>
          <text:p text:style-name="P8"/>
          <text:p text:style-name="P8">17:00</text:p>
          <text:p text:style-name="P8"/>
          <text:p text:style-name="P8"/>
          <text:p text:style-name="P8"/>
          <text:p text:style-name="P8"/>
          <text:p text:style-name="P8"/>
          <text:p text:style-name="P8"/>
          <text:p text:style-name="P8"/>
          <text:p text:style-name="P8"/>
          <text:p text:style-name="P8">18:00</text:p>
          <text:p text:style-name="P8"/>
          <text:p text:style-name="P8"/>
          <text:p text:style-name="P8"/>
          <text:p text:style-name="P8"/>
          <text:p text:style-name="P8"/>
          <text:p text:style-name="P8"/>
          <text:p text:style-name="P8">19:00</text:p>
        </draw:text-box>
      </draw:frame>
      <text:p text:style-name="P2">Traduction entretien avec Bertrand Obree</text:p>
      <text:p text:style-name="P3">Entretien mené par Jean Léo Léonard</text:p>
      <text:p text:style-name="P3">Transcrit et traduit du gallo par Benjamin Patinaud</text:p>
      <text:p text:style-name="P4"/>
      <text:p text:style-name="P4"/>
      <text:p text:style-name="P4">JLL : Dis pour voir ?</text:p>
      <text:p text:style-name="P4">BO : Tu veux que je parle dans le poste ?</text:p>
      <text:p text:style-name="P4">JLL : Oui. Ça marche. On est le 20 avril 2010 à Rennes avec Bertrand Obree, né en 1967, pour <text:span text:style-name="T1">Les Langues et Vous. </text:span><text:span text:style-name="T2">Bertrand Obree est président de Chubri, qui est une association qui travaille pour l'aménagement et le développement du gallo.</text:span></text:p>
      <text:p text:style-name="P5">BO : Le développement.</text:p>
      <text:p text:style-name="P5">JLL : Le développement par-dessus le marché, ou seulement l'aménagement ?</text:p>
      <text:p text:style-name="P5">BO : Pour nous c'est plutôt le développement. Collecter, faire l'inventaire, ajuster... Ce qu'on appelle ''ajuster la langue'', c'est tout ce qui est faire pour que la langue puisse être parlée maintenant. C'est tout ce qui est l'écriture, la terminologie, traduire, tout ça. Ça c'est ce qu'on appelle l'ajustement, ou l'ajustage. </text:p>
      <text:p text:style-name="P5">JLL : La traduction ?</text:p>
      <text:p text:style-name="P5">BO : Traduire, la traduction. </text:p>
      <text:p text:style-name="P5">JLL : La traduction oui. </text:p>
      <text:p text:style-name="P5">BO : Français-gallo, gallo-français quelques fois. Et puis c'est ça... A dire, on a trois missions : la première des missions c'est l'inventaire, faire tout ce qui est collectage et puis retranscrire ce qu'on a collecté ; la deuxième mission c'est l'ajustement, c'est tout ce qui est traduction, traduire les termes, l'écriture ; et la troisième mission c'est le développement, c'est accompagner les gens pour donner de nouveaux espaces au gallo. Alors ça peut être travailler avec les gens qui travaillent dans l'enseignement, dans l'éducation au plus large. Travailler avec tout ce qui est département, la région, toutes les institutions. Voilà ça peut être travailler dans les médias, pour donner de la place au gallo dans les médias. Voilà tout ça c'est qu'on appelle le développement. Et puis ça peut être informer (dimenter) les gens, former les gens, former des formateurs aussi. Voilà c'est ça. Informer (dimanter) les gens, former, développer. Enfin tout ça c'est dans la mission de développement. Enfin tout ce qui est, je veux dire, informer (dimanter) les gens – ça c'est tout ce qui est information – informer (dimanter) les gens.</text:p>
      <text:p text:style-name="P5">JLL : (Dimanter) ?</text:p>
      <text:p text:style-name="P5">BO : (Dimanter), oui. Tout ce qui est (dimentement). Alors ça peut être collecter des tas de données sur la réalité du gallo à cette heure-ci, combien de gens le parlent, combien de sous, enfin combien d'argent est mis sur la gallo par le département, par la région, tout ça. Ou ça peut être, voilà, recenser des études qui ont été faites sur le gallo. Ça c'est informer (dimenter) les gens. Dans le développement, ça peut être former des gens, là c'est plutôt de la formation spécialisée, et puis toujours dans le développement, il y a plutôt ce qu'on appellerait l'accompagnement, accompagner les institutions, accompagner les médias, accompagner l'enseignement. Je sais pas si c'est bien clair parce que j'ai mélangé au début. </text:p>
      <text:p text:style-name="P5">JLL : (...) justement. </text:p>
      <text:p text:style-name="P5">BO : Tout ce qui est les termes. </text:p>
      <text:p text:style-name="P5">JLL : Ils parleront de tout ce qui est néologisme. Parce que justement... Alors peux-tu nous expliquer ce que vous faîtes pour l'information (dimentement), traduction et développement comme accompagnement, formation ? Dans l'information (dimentement) tu disais qu'il y avait la question de combien de gens parlent, d'où viennent les sous et puis – comment tu dis ? – rassembler les études qui ont été faites ?</text:p>
      <text:p text:style-name="P5">BO : J'ai dû dire ''recencer'' ou quelque chose comme ça.</text:p>
      <text:p text:style-name="P5">JLL : Donc nous allons voir tout ce qui est information (dimentement).</text:p>
      <text:p text:style-name="P5">BO : Oui.</text:p>
      <text:p text:style-name="P5">JLL : La mission de développement général de Chubri.</text:p>
      <text:p text:style-name="P1">BO : Oui, oui. Donc pour le moment tout ce qui est dans le domaine de l'information (dimentement), ça c'est quelque chose qui est pas encore développer, qui est pas encore trop mis en place, mais c'est quelque chose où on voit bien qu'il y a besoin de faire des choses là-dessus, parce que – je sais pas – c'est déjà arrivé qu'il y ait un élu de la région de Bretagne qui devait parler à des élus du pays de Vitré. Ceux du pays de Vitré, ils disaient que dans le pays de Vitré on parlait pas gallo (rires), que c'était pas dans le pays gallo. Voilà un autre jour, quelqu'un des services, enfin du service qui travaille sur les langues de toute la Bretagne, voilà il nous appelle pour nous dire ''voilà, j'ai quelqu'un, un élu qui doit parler de la région, du pays de Vitré, auriez-vous des données pour bien montrer aux élus du pays de Vitré que si, on parle gallo dans le pays de Vitré, qu'il y a eu des études de faites, qu'il y a eu des choses de collectées...''</text:p>
      <text:p text:style-name="P7"><text:soft-page-break/>BO : Eux ils nous demandaient des données pour pouvoir convaincre les élus du pays de Vitré qu'il faut rentrer le gallo dans la politique du pays. En plus de ça, qu'il serait le sujet d'un contrat entre le pays et la région de Bretagne. Alors voilà, des choses comme ça pour le moment, on a pas beaucoup de choses à donner parce qu'on a pas de documents de synthèse pour tout ça. Voilà, c'est pour ça que on se disait il faut qu'on commence à faire ça. Alors on a juste commencé à demander aux enseignants combien ils ont d'enfants dans leurs classes pour avoir une petite idée de ce que c'est l'enseignement à l'heure actuelle , que ce soit au lycée, au collège, dans les petites écoles, dans les toutes petites... Voilà, mais ça c'est un travail qu'il faut refaire, pour le moment on a pas les postes pour le faire. Il faudrait pouvoir engager du monde en plus pour le faire. Mais l'idée c'est ça, c'est d'aider des gens, que ce soit les médias, que ce soit les politiques ou même des gens qui voulaient en savoir davantage sur le gallo, pourraient rassembler des données pour informer les gens. Pour le moment, c'est pas plus avancé que ça.</text:p>
      <text:p text:style-name="P7">JLL : Et en (dimantement) par exemple, combien il y a de gens qui parlent ? Y a-t-il eu des études de faites, avec 250 personnes, et une étude qualitative j'ai entendu dire, c'est Christophe Simon qui m'a parlé de ça. Peux-tu parler de ces enquêtes et puis des résultats ?</text:p>
      <text:p text:style-name="P7">BO : Le souvenir que j'en ai – parce que j'ai pas encore pris le temps de tout relire dans le détail – mais ils étaient arrivés à l'idée qu'il y avait une fourchette... Bon, pour les gens qui parleraient quasiment tous les jours en gallo, ils pensaient qu'il y aurait entre 200.000 et 400.000 personnes qui causeraient gallo chaque jour. </text:p>
      <text:p text:style-name="P7">JLL : C'est un population totale de... ?</text:p>
      <text:p text:style-name="P7">BO : A supposer que – c'est ça que j'aimerais bien regarder de plus près – à supposer qu'ils parlaient bien de toute l'aire du gallo en comprenant le 44. L'aire là, il y a aux alentours de 2.700.000...</text:p>
      <text:p text:style-name="P7">JLL : Combien ?</text:p>
      <text:p text:style-name="P7">BO : 2.700.000 habitants. 2.700.000 habitants. Parce que toute la Bretagne historique, dont le 44, je crois bien que c'est un peu plus de 4 millions à l'heure actuelle. C'est fait aux alentours des 2/3 qui sont sur la Haute Bretagne, sur les 2.700.000, il y aurait entre 200.000 et 400.000 personnes qui parleraient gallo tous les jours. C'est toujours dur à dire pour une langue comme le gallo, à cause de la diglossie, tout ça mais bon. C'est la fourchette qu'ils donnaient. Et puis après ils ont fait une estimation de combien il y aurait de gens qui comprennent le gallo parce qu'ils ont des bases, parce qu'ils l'ont entendu entendu tout petit, tout ça. L'estimation, ça serait qu'il y aurait entre 400.000 et 800.000 personnes, en plus des autres, qui pourraient comprendre une conversation de base. Ce qu'ils appellent les ''locuteurs passifs'', là. C'est à peu près ça.</text:p>
      <text:p text:style-name="P7">JLL : Et cette enquête, elle a été faite par quel...</text:p>
      <text:p text:style-name="P7">BO : Par le (CREDILIF). Le (CREDILIF) qui est un laboratoire de sociolinguistique à Rennes-II, dont (Philippe Blanchet ?)... Voilà. Pour le moment, c'est tout ce qu'on a comme études là-dessus.</text:p>
      <text:p text:style-name="P7">JLL : Et tu disais (dimentement), il y a la question des crédits, les sous,...</text:p>
      <text:p text:style-name="P7">BO : Oui. Alors ça on a juste pour le moment demandé à la région de Bretagne combien elle mettait d'argent sur le gallo, tout ce qu'elle met sur la politique des langues. Alors j'ai plus en tête tout le budget que ça représente. En septembre 2008, le budget sur le gallo ça devait être 199.000, quelque chose comme ça. Ça représente 3 %, 3% de la politique des langues. Ça veut dire que tout le reste ça va sur le breton. Ouais. C'est ce qui fait que là nous sommes en train de protester avec plusieurs associations pour dire à la région ''C'est bien, depuis 2004, vous reconnaissez le gallo à côté du breton et du français, sur la région. Voilà.'' Bon, ça a déjà permis... ils ont déjà monté un petit budget, hein bon. Ça a fait des petites choses en plus.</text:p>
      <text:p text:style-name="P7">JLL : (...) (rires)</text:p>
      <text:p text:style-name="P7">BO : (rires) Oui, c'est ça ! D'avoir un petit peu plus d'argent. Mais maintenant, si on regarde ce qu'ils font, enfin la liste (Jean-Yves LeDrian ?), ce qu'ils ont annoncés comme engagement sur la gallo sur la mandature, la mandature qui vient juste de commencer, bin là le parler en gallo dans l'espace public, de développer l'enseignement,... Enfin bon, il y a un programme pour les deux langues, et puis il y a des choses du coup pour le gallo, ça a avancé. Alors là, ce que nous sommes en train de revendiquer, c'est de dire ''Voilà, c'est ce que vous annoncés, mais pour faire ça 3% du budget ça va pas''. Parce que déjà, c'est pas un niveau, c'est pas assez comme niveau pour faire ce que vous annoncez, et en plus de ça il y a un autre ennui, c'est que c'est une histoire de justice entre les deux communautés linguistiques. Le gallo, c'est parlé dans la moitié de la région, sur les quatre départements, par quasiiment autant de monde, voir davantage de monde puisqu'il y a plus de monde à... Probable qu'il y a plus de monde en gallo, à pouvoir comprendre le gallo qu'en breton à pouvoir comprendre le breton, dans les gens qui le parlent pas tous les jours, à cause du fait que la limite entre les deux langues elle a été un petit peu effacée, la diglossie, tout <text:soft-page-break/>ça. L'avantage, c'est qu'il y a plus de monde qui peut comprendre. Alors s'il y a autant de monde, il y a pas de raisons que les impôts ils aillent à 97% au breton et qu'il y ait juste 3%, les petites poussières, qui aillent sur le gallo. Voilà, ça va être des choses dont on va parler.</text:p>
      <text:p text:style-name="P7">JLL : Et il y a un budget, tu disais 190.000 ?</text:p>
      <text:p text:style-name="P7">BO : Je crois que c'est 199, en 2008.</text:p>
      <text:p text:style-name="P7">JLL : 200.000. Ces 200.000, comment c'est... ?</text:p>
      <text:p text:style-name="P7">BO : Comment c'est réparti ?</text:p>
      <text:p text:style-name="P7">JLL : Réparti oui. Comment c'est (<text:span text:style-name="T1">gurlé</text:span>) ?</text:p>
      <text:p text:style-name="P7">BO : Entendu, oui. Là, j'en sais pas davantage pour le moment, parce que on a juste la somme en tout sur le gallo.</text:p>
      <text:p text:style-name="P7">JLL : Sur la dotation financière. Parce qu'une dotation, tu as un poste, dix, vingt, trente, selon si c'est du matériel, des heures de cours, de la communication, de la publicité,... Tu as des postes.</text:p>
      <text:p text:style-name="P7">BO : Alors en principe tout ça, c'est rien que les aides au fonctionnement, hein. Si je me trompe pas déjà, c'est pas toutes les aides pour s'équiper. C'est ce qu'ils appellent le budget consolidé. Alors c'est l'enveloppe sur le gallo... Pardon : c'est l'enveloppe sur les langues, mais en plus de ça ils rajoutent sur le budget, ce qu'on appelle un budget consolidé, ils rajoutent ce qu'ils mettent sur les langues mais qui n'est pas sur le budget des langues. Mon poste à moi, notre poste à nous à Cubri, il est payé dans le cadre de la politique du pôle de l'économie, qui a une politique d'aide pour la création de postes, pour engager. Ça ça dépend pas de la politique des langues. Mais on peut dire, dans tous les postes aidés qu'il y a eu de demandés, il y a des postes qui vous pour les associations qui travaillent sur les langues. Alors ils font comme ça un budget langue, tous les autres, tout le reste est assuré par les autres budgets sur la langue, sur les autres enveloppes, et puis là ils font ce qu'ils appellent budget consolidé. Quand je parle de 199.000 c'est ça. Alors probablement la plupart – faudrait regarder après dans le détail mais – que dans les 199.000 ça comprend surtout les aides et associations. Comme Bretagne Gallèse, Chubri, les Enseignants de Gallo,... Je pense qu'ils mettent là-dedans tout ce que je te dis sur la formation de gallo, là-dedans des aides pour des (<text:span text:style-name="T1">banilles ?</text:span>). Pour le moment, de ce que j'en sais, il y a pas grand-chose sur l'enseignement, à part un contrat de Rennes-II, pour assurer l'enseignement du gallo dans Rennes-II, mais bon c'est trois cours dans la semaine. Il y a pas d'aide sur l'enseignement, à part je te dis Rennes-II. Le plus gros, ça doit être les associations, je pense à peu près.</text:p>
      <text:p text:style-name="P7">JLL : Et tout de suite, dans le (dimantement) il y a la question des études, et puis des enquêtes, et là Chubri travaille bien mais... Par exemple, vous faîtes du collectage,... ?</text:p>
      <text:p text:style-name="P7">BO : Alors pour moi ça c'est pas le (<text:span text:style-name="T1">bussage</text:span>), c'est la première des missions, qui est la mission d'inventaire. Parce que ce que je disais, là ce que je te disais plus tôt, c'est dans la mission de (bussage) qui est la troisième des missions, mais la première des missions, c'est la mission d'inventaire. Là c'est ce qui est le plus conséquent pour le moment dans Chubri. C'est le poste de (.Matelo),...</text:p>
      <text:p text:style-name="P7">JLL : Ça fait partie du (dimantement) ?</text:p>
      <text:p text:style-name="P7">BO : Non, non. Là ce que tu as marqué sur ta petite feuille, c'est juste la troisième des missions, c'est le (bussage).</text:p>
      <text:p text:style-name="P7">JLL : Oui parce que moi j'ai marqué que le (dimantement), c'était plutôt des études faites sur le gallo, déjà faites, et qui ont été improvisées (...). C'est moi qui ait mal... Dans le (dimantement), es-tu d'accord qu'il y a l'inventaire des études qui ont été faites ?</text:p>
      <text:p text:style-name="P7">BO : Oui alors c'est plutôt prendre... Alors là c'est un petit peu autre chose, c'est que dans la mission d'inventaire, l'idée c'est surtout pour nous de collecter, mais avant de collecter l'idée c'est de – même si on le fait pas trop pour le moment – c'est de faire l'inventaire de toutes les sources documentaires, mais plutôt sur comment on parle. C'est, voilà, tout les lexiques qui ont été faits déjà, tout ça. Ça c'est plutôt ça. Après s'il y a des études qui sont faites sur, bin mettons qu'on travaille ensemble sur faire des études sur un pays, comment se disent le ''e'', le ''é'', pour nous ça sera lié aussi tout à l'inventaire. Après dans (dimantement), ce que je mettais surtout, l'idée c'est de recenser tout ce qui est les études sociolinguistiques, toutes les données sur la réalité de la langue, combien il y a de gens qui parlent,... Après ça se lie, enfin ça se lie, puisque de toute façon dans notre mission d'inventaire il y a un travail de documentation, du coup le travail de documentation, on va recenser tous les documents qui peuvent nous aider. Là-dedans, il y a des choses qui vont nous aider sur la mission de (dimantement). Là on découpe mais ça se relie tout. C'est plus clair là ce que... ?</text:p>
      <text:p text:style-name="P7">JLL : Oui, d'accord. Et dans le travail sur la toponymie, sur la nomastique, c'est plutôt de... ?</text:p>
      <text:p text:style-name="P7">BO : De l'inventaire, oui. </text:p>
      <text:p text:style-name="P7">JLL : De l'inventaire.</text:p>
      <text:p text:style-name="P7"><text:soft-page-break/>BO : De l'inventaire, oui, la première des missions.</text:p>
      <text:p text:style-name="P7">JLL : Dans le (dimantement).</text:p>
      <text:p text:style-name="P7">BO : Non non, je reprends, parce que je me suis un peu emmêlé au début. Les trois grandes missions, c'est la mission d'inventaire, dans l'inventaire...</text:p>
      <text:p text:style-name="P7">JLL : C'est pas ce que tu appelles le (dimantement) ?</text:p>
      <text:p text:style-name="P7">BO : Non non, je vais reprendre tout en plus clair. La première mission, c'est dans l'inventaire. Dans l'inventaire, il y a tout ce qui est collecter, documenter, créer des bases de données, et puis après redonner toutes les choses qui ont été collectées. Alors ça peut être voilà les bases de données, ça fait déjà ça, et puis ça peut être après organiser des moments pour remettre les choses, présenter ce qu'on a collecté. Comme quand on a fait les archives à Rennes, on a présenté les enquêtes, à un moment donné. Tout ça, c'est l'inventaire. Tout ce qui est le travail sur la nomastique, tout ça c'est sur le collectage. La deuxième des grandes missions, c'est tout ce qui est ajustement ou ajuster, c'est comment ajuster la langue pour qu'elle est les moyens d'être parlée aujourd'hui. Là-dedans c'est tout ce qui est traduction, d'une langue à l'autre, le travail sur les termes et puis le travail sur l'écriture. Ça c'est la deuxième des grandes missions. Et puis la troisième des grandes missions c'est le (bussage), dans le (bussage) il y a (dimanter) les gens, former les gens, et puis accompagner les gens pour développer le gallo, donner des nouveaux espaces au gallo.</text:p>
      <text:p text:style-name="P7">JLL : Alors (dimantement), qu'est-ce que tu appelles (dimantement) ?</text:p>
      <text:p text:style-name="P7">BO : Bon bin c'est pareil, déjà nous ça va pas y être. C'est diffuser des données sur le gallo. Ça peut y être, déjà sur notre site web. Bon pour le moment il y a pas de données sur le gallo mais par contre il y a des données sur tout ce qui se fait à l'heure actuelle autour de l'inventaire du gallo ou le développement du gallo. Ça déjà pour nous c'est (dimanter) les gens, parce qu'au moins une fois par mois on envoie une petite lettre pour (dimanter) les gens.</text:p>
      <text:p text:style-name="P7">JLL : C'est la diffusion, le (dimantement). Pour la diffusion.</text:p>
      <text:p text:style-name="P7">BO : Pour la diffusion, oui. Ça peut rejoindre ça. Ou ça peut être aider quelqu'un à faire un article de présentation du gallo. Ou c'est répondre au Conseil Régional de Bretagne sur combien il y a de gens qui parlent (combien il y a de monde à causer), parle-t-on au pays de Vitré,... Ça c'est juste répondre, tout le monde qui a des questions sur le gallo on lui répond. </text:p>
      <text:p text:style-name="P7">JLL : C'est la communication ?</text:p>
      <text:p text:style-name="P7">BO : Oui. C'est comme ce qu'on appelle ''information'' en français. (Dimantement) c'est ça en gallo.</text:p>
      <text:p text:style-name="P7">JLL : C'est le côté <text:s/>syndicat d'initiative du gallo.</text:p>
      <text:p text:style-name="P7">BO : Voilà c'est ça. Oui, oui. </text:p>
      <text:p text:style-name="P7">JLL : (rires)</text:p>
      <text:p text:style-name="P7">BO : (rires)</text:p>
      <text:p text:style-name="P7">JLL : Si tu avais commencé par (dimantement), traduction,...</text:p>
      <text:p text:style-name="P7">BO : Oui, je me suis emmêlé un petit peu, c'est plus clair comme ça.</text:p>
      <text:p text:style-name="P7">JLL : D'accord. Et donc Chubri fait tout ça, ces trois missions : le collectage...</text:p>
      <text:p text:style-name="P7">BO : Oui, l'inventaire.</text:p>
      <text:p text:style-name="P7">JLL : ... qui est l'inventaire. L'ajustement, qui est la traduction. Mais dans l'ajustement, il y a aussi la néologie.</text:p>
      <text:p text:style-name="P7">BO : Oui c'est ça. Et l'écriture. </text:p>
      <text:p text:style-name="P7">JLL : C'est l'élaboration du corpus.</text:p>
      <text:p text:style-name="P7">BO : Oui, de nouveaux termes.</text:p>
      <text:p text:style-name="P7">JLL : Et puis il y a le développement qui est dans le (dimantement), l'information, et puis les écoles et la formation. On va dire le (dimantement) et la formation.</text:p>
      <text:p text:style-name="P7">BO : (Dimentement), formation. Là on dit ''formation'', quand c'est nous qui formons des gens. Pareil, pour les formateurs (...), il y a un moment où les formateurs (...) ils sont venus à Chubri pour être formés sur la phonologie du gallo.</text:p>
      <text:p text:style-name="P7">JLL : Lesquels sont venus ?</text:p>
      <text:p text:style-name="P7">BO : Tous les formateurs... (Matelo), enfin (Matelo) il est déjà à (Chubri) mais... Un jour, on a fait juste une journée, c'était pour les formateurs (...), il y avait (Dominic Boisset ?), qui travaille sur la formation, puis on avait ouvert ça à d'autres gens et tout, alors il y avait déjà une dizaine de personnes qui venaient, qui étaient venus. Il y avait quelques enseignants aussi, d'autres écoles. Il y avait (Jean-Pierre ... ?) qui avait donné des... qui avait informé un peu les gens sur la phonologie mais... Il y avait (...) qui est chercheur à Rennes-II... à Nantes. (Jean-Pierre Montreuil ?) qui est dans le (...). Voilà des gens qui venaient juste apprendre la phonologie du gallo. Ça c'est ce que j'appelle la formation. Après il y a <text:soft-page-break/>accompagner l'enseignement. Là c'est... <text:s/>Déjà, accompagner (...) sa formation, ça peut être accompagner les enseignants de gallo pour essayer de voir comment on peut développer le gallo dans l'enseignement, puisque pour l'instant ça avance pas trop. L'accompagnement, c'est accompagner après les politiques des institutions publiques, conseiller la région sur sa politique. Dire ''vous voyez bien que vous devriez déjà communiquer en gallo dans toutes vos (banilles ?), ça serait bien de vous servir du gallo''. Ça peut être ce qu'on a fait à un moment, au moins d'octobre dernier, on avait organisé dans l'ensemble de la région une grande assemblée des gens qui travaillent dans les médias sur le gallo pour voir comment on pourrait développer le gallo à la télé, à la radio, pas tous les médias mais tout ce qui est télé-radio. Ça pour nous, on est en plein dans ce que j'appelle l'accompagnement. Après accompagner... Après, si je parle des médias, ça peut être aider une petite entreprise qui fait de la télé sur le web, pour créer, pour produire (<text:span text:style-name="T1">ingénier</text:span>) du contenu en gallo. </text:p>
      <text:p text:style-name="P7">JLL : Comment ?</text:p>
      <text:p text:style-name="P7">BO : (<text:span text:style-name="T1">Ingénier)</text:span>, c'est comme en français ''produire'', c'est mettre de l'argent pour créer des programmes. Voilà pour nous ça c'est notre travail. Alors ça peut, pour une première fois on va créer ensemble un contenu, mais après c'est pas notre travail de produire pour la télé, mais pour une première fois. Mais après, s'il y a du monde formé, ils peuvent tous seuls créer du contenu en gallo. Accompagner, ça peut être pareil travailler du... Je vais te donner un exemple : il y a pas très longtemps, la région de Bretagne, ils ont fait – on <text:s/>va appeler ça un appel d'offre – ils ont fait un appel d'offre pour qu'il y ait des traducteurs – qui traduisent au fur et à mesure qu'on parle – des traducteurs durant... Alors je pense que ce qu'ils ont demandé c'est durant l'assemblée, enfin les assemblées de la région. L'assemblée culturelle, qui est une espèce de chambre qui a été créée par la région, et puis je pense... Mais tu as vu que là-dedans, il y a le Conseil Économique et tout, mais je sais pas s'il y a du monde qui parle en gallo... Mais déjà dans le Conseil Culturel, j'en fait partie, il y a des gens qui voudraient parler en breton et en gallo durant les réunions de l'assemblée, du Conseil Culturel, etc... Et puis probablement il y a des élus qui parlent en breton dans le Conseil Régional de Bretagne. L'idée c'est d'avoir des traducteurs qui traduisent au fur et à mesure pour que ce soit possible de parler dans la langue que l'on veut. Pour ça il faut des gens qui font ça de métier. Ils ont fait un appel d'offre pour des entreprises qui pourraient engager des gens pour traduire, et puis qui travailleraient, ce serait une forme de sous-traitance. Alors, à Chubri j'avais été joint pendant un moment par une entreprise qui avait répondu à l'appel d'offre. L'entreprise voulait trouver des gens pour y être traducteurs, alors notre travail à nous c'était déjà d'envoyer un mail, puis quelque fois de joindre au téléphone des gens qui pourraient penser à être traducteurs. Surtout des gens qui ont fait la première formation que je t'ai dit, à l'automne dernier, septembre-novembre 2009. Pour que ces gens-là puissent envoyer des curriculum à l'entreprise et puis que l'entreprise puisse répondre à l'appel d'offre en étant sûre qu'il y aurait des gens pour traduire. Après le travail ça peut être de les aider à engager les gens, à choisir les gens, eux ils seraient intéressant pour tout le travail sur les termes, parce que là les traducteurs ils vont traduire des termes de politique, d'aménagement, de travaux sur l'(<text:span text:style-name="T1">entourage)</text:span><text:span text:style-name="T2">, l'environnement, sur – je ne sais pas – sur l'agriculture,... L'idée ce serait de travailler ensemble, avec l'entreprise là. On a déjà des corpus de lexique spécialisé en politique,... Enfin voilà, pour nous tout ça, c'est le (bussage), enfin c'est l'accompagnement dans le (bussage).</text:span></text:p>
      <text:p text:style-name="P6">JLL : Mais c'est la première fois que je vois des gens qui ont des idées aussi claires sur l'aménagement du lexique parce que j'ai parlé avec des gens mais personne m'a dit comme ça la première, la deuxième, la troisième... Où as-tu appris ça ?</text:p>
      <text:p text:style-name="P6">BO : Ah ! Bon je pense qu'il y a plusieurs choses, c'est que déjà ça fait longtemps que je travaille là-dessus et puis en même temps... Il y a un moment, j'ai arrêté de travailler sur le gallo, parce qu'au début quand je travaillais sur le gallo, c'était davantage comme ça l'envie de faire que le gallo soit reconnu, comme un militant. Puis à un moment les choses ont fait que j'ai pas pu continuer à travailler là-dessus puisque j'avais travaillé à Bretagne Gallèse pendant un moment et il y avait plus assez d'argent, du coup j'avais été débauché. Ça c'était bien passé, c'est juste qu'il y avait plus d'argent alors on avait arrêté. Après j'ai travaillé davantage sur... C'est là que j'ai commencé à chanter en gallo. Mais du coup le fait d'avoir arrêté de travaillé là-dedans, ça m'a donné du recul pour analyser un petit peu plus les choses. Mais il y a d'autres choses, ce qui fait éventuellement que ça m'aide à travailler là-dessus, c'est que... Voilà, il y a plusieurs choses. Déjà au moment où j'ai commencé à travaillé à Bretagne Gallèse, j'avais suivi une visite d'étude qui avait été organisé par le bureau européen pour les langues (...), c'était un Pays Basque, le Nord puis le Midi, d'Espagne. On a comme ça, rendu visite à des gens du gouvernement basque espagnol et puis bon... J'avais rencontré pas mal de monde pour demander comment ils organisaient la politique autour du basque. Et puis en même temps j'avais été plusieurs fois en Catalogne, en Aragon et tout, pour <text:soft-page-break/>comprendre comment ça marchait en Espagne, comment ça s'organisait et tout. Alors évidemment, c'était bien plus avancé qu'en France bien sûr. Bon déjà ça ça m'avait donné des idées, et ce qu'il faut voir c'est qu'avant tout ça, avant d'avoir travaillé à Bretagne Gallèse, moi j'avais fait des études en agriculture, un BTS en ''techniques agricoles et gestion de l'entreprise''. Juste après ça, j'avais fait une petite formation – je sais plus, en quatre mois peut-être – d'agent de développement en tourisme et admission rurale. Du coup ça, ça m'avait apporté des tas d'outils pour comprendre déjà comment on peut faire du (bussage) local, parce que ça ça je m'en sers bel et bien, même si je suis plus capable de dire ce que j'ai appris à cette époque-là, parce que c'est vieux déjà, mais c'est sûr qu'à Chubri on a une façon de travailler sur le gallo, c'est pas juste dire qu'on va faire comme ça de l'aménagement, pas que vu depuis la région, parce que si on voit tout depuis la région, on va pas bien avancer. On a une démarche qui est de dire que pour avancer sur le gallo, il faut arriver à travailler à un niveau local, sur un pays, travailler avec des associations comme ça se fait avec la Granjagoul dans le pays de (Fougère ?)</text:p>
      <text:p text:style-name="P6">JLL : La Granja... ?</text:p>
      <text:p text:style-name="P6">BO : (La Granjagoul.</text:p>
      <text:p text:style-name="P6">JLL : Agoul ?</text:p>
      <text:p text:style-name="P6">BO : Oui.</text:p>
      <text:p text:style-name="P6">JLL : Agoul.</text:p>
      <text:p text:style-name="P6">BO : Agoul oui, comme une <text:span text:style-name="T1">goul</text:span>. C'est le nom de l'association, ils ont fait une association sur le pays de (Fougère), l'idée c'est de faire une manière de (bussage) sur un terrain local, tout ce qui est la culture locale. Et puis on avait commencé à travailler ensemble au commencement déjà au début de l'association, au moment où ils commençaient à réfléchir sur comment faire les choses, et puis comme ça on avait commencé à se dire ''ça serait bien de travailler ensemble parce que vous vous connaissez le pays et nous on a une idée sur comment développer le gallo, on a besoin les uns des autres.'' Bon à l'automne, ils ont fait comme ça une promenade, ils voulaient faire faire de la signalétique en gallo, juste sur la promenade, comme ça le temps de la promenade. Avant ça, comme j'avais collecté et puis comme pour connaître les noms des endroits dans le Petit (Matelot)... Euh le ''Petit (Matelot)'', le grand (Matelot), il était en charge , notre traducteur, d'accompagner la Granjagoul, rencontrer les anciens pour leur demander le nom, tout ça, puis connaître le gallo du coin. Et puis pour faire les nouveaux mots, parce que dans la signalétique il y avait des nouveaux mots. J'ai plus en tête les mots, mais les équipements de communes, comme la salle polyvalente – je sais plus comment on a traduit ça mais bon –. On avait travaillé pour que ça corresponde au parler du coin, parce que dans le coin par exemple ils disaient pas un (...) comme nous, ils disaient un (...). Et puis les gens qui étaient comme ça, j'avais comme ça ajusté au gallo du coin. Et bin c'est du bol que ça ait bien marché, parce que depuis le temps toutes les communes où j'avais fait ce travail-là, (...) et (...), dans au moins dans une des communes les conseillers municipaux, en réunion de conseil municipal, ils ont discuté du gallo et des choses qu'ils pourraient faire, après ce qu'on avait fait ensemble sur la promenade. Bon voilà, pour revenir, je passe... C'est sûr que des études comme j'ai fait sur le développement local ça m'a aidé à faire, à avoir des idées là-dessus. Et puis après je ne sais pas, c'est ma manière de pensée et tout.</text:p>
      <text:p text:style-name="P6">JLL : Alors comment as-tu commencé à faire du développement ? Comment ça t'est venu ? Tu disais tout à l'heure que t'avais commencé parce que t'étais passionné.</text:p>
      <text:p text:style-name="P6">BO : Oui.</text:p>
      <text:p text:style-name="P6">JLL : Comment as-tu commencé?</text:p>
      <text:p text:style-name="P6">BO : A travailler davantage sur le développement ? Une fois que j'avais commencé à travailler sur le gallo, tout ça, oui. Bin c'est pas bien vieux, c'est pas bien vieux. Déjà quand j'avais commencé à travaillé à Bretagne Gallèse, c'était il y a longtemps en 93-94, durant une année. Déjà j'avais été le président de Bretagne Gallèse à cette époque-là, déjà j'avais commencé à réfléchir, comme j'avais été au Pays Basque tout ça, j'avais commencé à réfléchir à comment on pouvait faire, mais à cet époque-là c'était pas bien clair dans ma tête. Bon, c'était juste comme ça, je commençais à avoir des idées. Bon après c'est venu au moment où j'ai commencé à travailler sur le projet de Chubri. C'est venu de rencontres et tout, hein. Parce que dans les années... Je crois bien que ça devait être 99... Non plutôt en 2000, à la fin 2000, j'avais rencontré, j'ai fait la connaissance de (Marc Lerivé) qui est gars comme ça qui travaille, qui a une formation en développement local et puis qui en même temps est chercheur sur les danses, les (...) et tout ça. Et puis, on s'entendait bien ensemble et puis bien souvent on était amené à parler de ce qui manquait sur le gallo. Tout deux on connaissait ce qui se faisait déjà, mais souvent on en venait à dire ''c'est quand même dommage parce qu'il y aurait des choses à faire et puis à l'heure actuelle vu comme c'est organisé, aussi bien la politique, la politique de la région, des départements, puis des associations qui existent déjà, <text:soft-page-break/>il y a des choses ça n'avance pas. Ça (bourde), bien souvent dans le sens ''pourquoi ça (bourde)'', tout ça.</text:p>
      <text:p text:style-name="P6">JLL : Ça ... ?</text:p>
      <text:p text:style-name="P6">BO : Pourquoi est-ce que ça (bourde), que ça restait en chemin, comme une (chorte) qui (...). </text:p>
      <text:p text:style-name="P6">JLL : Une (chorte) ?</text:p>
      <text:p text:style-name="P6">BO : Une (chorte), une charrette. Là du coup, il y a eu le fait qu'on commençait à en parler et puis il y a eu le fait qu'en 2004, il y a eu un changement de majorité dans la région, ça c'était au printemps 2004, à la fin 2004 la résolution sur la politique des langues. Tout ça, ça a commencé à nous faire penser que, vu les changements de la région tout ça, probablement il y avait moyen de penser à autre chose. A cette époque-là, j'avais commencé à rencontrer un élu à la région qui travaillait sur le gallo, qui était pas nommé sur le gallo mais qui pensait pas mal à ça. On s'était rencontré comme ça mais juste pour discuter comme ça, pour dire comment je voyais les choses, tout ça. Et puis, à l'époque c'était pas trop clair encore ce que je pouvais faire, même pour moi je savais pas encore, parce qu'à l'époque j'étais déjà chanteur de métier. C'était mon métier, mon premier métier. J'avais pas trop d'idée. Puis au fur et à mesure, vu comment la région se positionnait, il y a un moment l'idée c'était de dire ''bin voilà, faudrait créer un nouvel organe pour pouvoir mettre en chantier...''</text:p>
      <text:p text:style-name="P6">JLL : Une (consorterie) ?</text:p>
      <text:p text:style-name="P6">BO : Oui, (consorterie ?), moi j'aime mieux... (Consorterie ?), c'est pour tout... Pour moi c'est plutôt dans le domaine des entreprises, parce que c'est quand on ramène de l'argent. Mais enfin une sorte d'association, en tout cas un nouvel organe pour avancer, parce qu'on savait que c'était difficile d'avancer avec ce qui existait déjà. Bon alors c'était pas facile, parce que bon déjà il y avait Bretagne Gallèse qui avait toute une histoire déjà sur le gallo, mais notre travail c'était de bien voir à ne pas aller sur le même terrain que Bretagne Gallèse, parce que Bretagne Gallèse travaillait surtout – c'est toujours le cas – enfin depuis quelques années, sur tout ce qui est l'animation, de Mille Goules surtout. Bin l'idée c'était d'aller, enfin de faire des choses qui n'étaient pas faites déjà. Comme le collectage, ça se faisait quasiment pas, puis de faire tout ce qui est le travail de développement, d'accompagnement des institutions. C'est quelque chose de nouveau, parce que de toute façon les besoins étaient pas vus avant. </text:p>
      <text:p text:style-name="P6">JLL : Et avec qui t'es-tu associé au début ? Tu étais seul pour faire Chubri ou toute une équipe ? </text:p>
      <text:p text:style-name="P6">BO : Non, parce qu'au commencement, c'était juste une toute petite équipe. Déjà au commencement, il y avait le Marc, (Marc Lerivé) dont je te parlais, avec qui on a souvent parlé ensemble. Déjà au début, le (Matelot) il était pas encore à Chubri mais j'avais déjà dans l'idée d'être ensemble parce que je voyais bien que c'était un gars comme ça qui serait bien pour aller collecter. Alors en tout cas pour commencer.</text:p>
      <text:p text:style-name="P6">JLL : C'était en quelle année ?</text:p>
      <text:p text:style-name="P6">BO : Alors ça c'est bien simple... Bon les élections c'était en 2004, fin 2004. Déjà dans le courant 2004, je crois bien que j'avais commencé à rencontrer avec (Etienne Hulot ?). En 2005, j'avais demandé déjà de l'argent pour travailler, pour mettre en chantier... Parce que bon : Chubri ça existait, c'était une association, c'était ma compagnie artistique. C'est ce qui fait que ça a... Mais c'est pour ça que quelque fois les gens ils craignaient que Chubri ce soit mon affaire à moi. Mais en 2005 j'avais fait une étude dans le cadre des dispositifs, d'un dispositif local d'accompagnement, et à partir de là, l'idée c'était déjà de moi comment je pourrais organiser mes deux métiers. Et puis au bout de l'étude, l'idée c'était de dire qu'il faudrait séparer mon métier artistique, ce soit à nouveau une association, c'est ce qui a été créé à ce moment-là, et puis que l'association Chubri comme elle est déjà reconnue par les institutions et puis que ce serait le plus pratique pour commencer, Chubri ça deviendrait juste une association pour travailler sur le gallo. C'est ce qui a été choisi parce que j'avais déjà une convention dans le département 35, tout ça. Puis ça s'est fait qu'en 2006, il y avait encore des petites choses de faites sur l'artistique, mais en 2006 il y a eu la première aide de la région de Bretagne pour mettre en chantier le projet sur le gallo. Du coup, j'ai été engagé à compter d'octobre 2006, jusqu'au mois de juin 2007 pour faire une étude pour analyser, enfin pour définir le projet de Chubri. Comme là. C'était pas encore tout à fait comme je dis maintenant, pas exactement pareil comme ça, mais les idées c'était de tout porter sur l'inventaire. Il se trouve qu'après, au fur et à mesure le développement... ça s'est développer mais en tout cas c'est venu comme ça. Du coup l'idée d'engager (Matelot), ça a dû venir dans le courant 2006, je crois bien, parce que je crois pas que je le connaissais avant. Oui voilà, en gros.</text:p>
      <text:p text:style-name="P6">JLL : Et qui d'autre travaille dans... ?</text:p>
      <text:p text:style-name="P6">BO : Alors là-dessus... Après je dirais que c'était plutôt... C'est après, il y a eu quelques personnes comme ça, je pense dans... Il y avait à l'époque dans Chubri, il y avait Jacques-Antoine (Pinel) qui était le président mais qui pensait plutôt au travail artistique, mais bon comme moi je travaillais sur le gallo, il pensait au fait qu'il y aurait eu des choses de faites sur le gallo. Mais bon c'est pas quelqu'un qui travaille <text:soft-page-break/>là-dessus, c'est juste comme ça il... Comme il était déjà dans l'association, il était vraiment ouvert à ce que l'association se réorganise de cette manière-là. Il y avait quelqu'un qui est toujours membre en titre de Chubri, qui est – comment ? – Christine (...). Elle c'est quelqu'un qui venait de (...), d'une famille où on parle breton, mais comme elle reste à Rennes... Voilà elle parle breton toujours, elle fait des choses en breton, elle pense à ça. Et elle était bien d'accord avec nous qu'il y avait des choses à faire sur le gallo et en plus elle trouvait que c'était pas bien juste la manière dont il y avait beaucoup de choses de faites par les institutions sur le breton en Haute Bretagne alors qu'il y avait rien de fait sur le gallo. Elle elle trouvait pas ça juste et du coup, bin c'est pareil, même si elle elle connait pas grand-chose au gallo, elle avait envie de nous aider à mettre ça en chantier. Voilà, des gens comme ça. Et puis après c'est l'avantage d'échanger, de parler à d'autres gens qui sont dans les autres associations, des gens comme le (...) ou des enseignants, comme ça juste d'échanger et puis de voir ce qui manque, et du coup nous ça nous a aidé à définir. Ça c'est fait comme ça, au fur et à mesure. Et puis durant mon étude, moi j'avais commencé à rencontrer du monde, comme (...), je vais pas présenter tous les gens que j'avais rencontré à cette époque-là, du moins (...) et tout, j'ai rencontré tout plein de monde. </text:p>
      <text:p text:style-name="P6">JLL : D'accord et comment travaillez-vous avec les pays, au niveau des pays, pas seulement de la région, mais des pays ? Parce qu'en Bretagne, c'est particulier, il y a beaucoup de pays, et les pays ont une petit gouvernance. Tu parlais de ça, tu disais qu'il était important de...</text:p>
      <text:p text:style-name="P6">BO : Oui, alors c'est sûr qu'en Bretagne, déjà dans, je crois bien que c'était les années 70, au moment où il y avait eu (CELIB) là, je sais plus, le Conseil Économique... Je sais plus le nom. En tout cas, ça avait été créé sur les cinq départements pour développer la Bretagne au niveau économique, pour rien que ça. Mais en tout cas, on peut dire qu'il y a un travail qui est fait depuis longtemps en Bretagne, de réflexion autour de tout ce qui est développement local, développement au niveau de chaque pays. C'est ce qui fait qu'au moment où il y a eu les pays par la loi Voynet, au moins sur toute la région de Bretagne – c'est pas le cas dans le 44 mais... – tout le territoire est couvert par des pays. Et puis voilà, c'est une chose qui est vrai, il y a des communautés de communes partout. Alors pour tout dire pour le moment, pour nous c'est pas vraiment facile de travailler à ce niveau-là, parce que dès que tu as des élus je dirais que ça commence à venir, on commence à avoir des élus qui voudraient bien travailler sur le gallo, mais je dirais là c'est juste les quelques années passées, les un, deux, trois dernières années. Pour le moment, on n'a pas encore trouvé la manière de travailler. Alors quand il y a un gars comme (...), c'est bien parce qu'il y a la Granjagoul dans le coin, du coup ça se fait tout seul, parce que les élus, on les connait pas pour le moment. Bon, voilà, j'ai déjà parlé de ce qui s'est fait sur le pays là. Il y a des choses, on sent que ça va venir sur d'autres pays. Alors il y a par exemple sur le pays de... Alors je sais pas comment ils l'appellent, son nom dans le coin là... Je sais plus si c'est dans le pays (...) ou de (...), en tout cas c'est sur l'Est du, enfin sous l'aire du 56, il y a des gens, je pense surtout dans le coin de (...), c'est le coin de Plum'FM. Alors ça rejoint le cas de la Granjagoul, c'est qu'il y a dans le pays là la radio Plum'FM qui fait du travail sur le gallo, alors les élus ils commencent à avoir envie de faire des choses sur le gallo. Alors il y a pas bien longtemps, j'ai rencontré – enfin c'était au moment des élections, juste des élections là sur la région – j'ai rencontré un élu de (...) qui aimerait bien travailler sur le gallo, du coup j'ai recommencer à parler de ce qu'on pourrait faire. Lui, il serait d'accord pour travailler au niveau de... Enfin il aimerait bien qu'on travaille ensemble au niveau de la communauté de commune. Je sais pas comment elle s'appelle mais c'est celle de (...) et tout ça. L'idée ça serait de travailler, pas juste faire du collectage, mais ça serait faire du collectage sur tous les noms d'endroits, ça serait travailler sur les maisons de retraites, travailler au niveau de l'ADMR – bon je sais pas encore trop comment – pour qu'on tienne compte du gallo dans le travail de soins pour les anciens. Et puis l'idée ça serait – en principe en tout cas, c'est juste ce dont on a parlé ensemble – c'est de faire un travail après de (...) aux gens. Ça pourrait être – je sais pas – faire de la signalétique, que les noms de communes soient doublés en gallo. Parce qu'il faut voir que sur le département 56, il y a eu une grosse polémique il y a quelques années, c'est pas bien vieux, sur le département. Parce que le département, il a la compétence sur tout ce qui est la signalétique sur les routes, je ne sais pas si c'est les nationales ou les départementales, mais en tout cas il a une compétence pour la signalétique, et ils ont fait une signalétique en breton sur tout le département du Morbihan. Même sur la partie gallo, alors il y avait beaucoup de maires qui étaient pas du tout d'accord avec ça, ça a fait une grosse polémique. Bon maintenant, les élus du département ils se disent qu'ils ont fait une erreur, que c'était pas du tout une bonne idée mais bon le mal est fait parce qu'il y a des pancartes, on va trouver des tas de communes du pays gallo où c'est marqué en breton. Mais alors l'avantage de cette histoire-là, c'est que du coup il y a des élus qui se sont avisés que oui, il faudrait tenir compte du gallo parce que... Je pense à une commune comme (...), il y a du monde, ils travaillent beaucoup là-dessus parce qu'ils <text:soft-page-break/>comprennent pas que ce soit signalisé en breton alors qu'eux ils disent ''nous, on parle en gallo, c'est notre langue et tout ça, pourquoi l'argent public va là-dessus alors que c'est pas du tout notre langue''. Alors du coup, là on devrait nous retrouver dans les mois prochains, pour voir, au moins pour commencer par la mairie de (...), pour voir comment on pourrait travailler ensemble. Tout ça pour dire que tout ça c'est juste en chantier, c'est pas... C'est quelque chose de nouveau et en même temps je sais déjà comment ça se passe, comment ça s'est fait pour le breton, comment l'office à raisonné, qu'ils travaillent dans des communautés de commune, tout ça. Ça ça peut nous inspirer, voilà mais les élus en Haute Bretagne ils sont pas aussi avancés sur les idées de politique d'aménagement du gallo.</text:p>
      <text:p text:style-name="P6">JLL : Et donc tu penses que le fait qu'il y ait le breton à côté qui (vriotte ?), le développement de la politique linguistique (vriotte ?) ...</text:p>
      <text:p text:style-name="P6">BO : (Vrioche) oui, c'est ça.</text:p>
      <text:p text:style-name="P6">JLL : (Vrioche), ça fait avancer comme tu dis les affaires du gallo, ça fait une sorte disons de balancier, de balance, de contrepoids ? Oui ?</text:p>
      <text:p text:style-name="P6">BO : Oui. Il y a les deux. Parce que d'un côté, quelque fois ça nous fait (bourder). Justement si je pense à l'époque où je travaillais à Bretagne Gallèse, à cette époque-là, bon il se trouve qu'à cette époque-là la région de Bretagne, sur tout ce qui est autour du gallo et du breton, l'argent était pas donné directement aux associations. Ça passait par un institut qui s'appelle l'Institut Culturel de Bretagne et bien à cette époque-là du coup, c'était des commissions, c'était des associations qui étaient membres des commissions, enfin c'était des gens... Enfin plutôt des individus, des gens qui étaient membres des commissions mais qui étaient liés bien souvent à des associations. Dans le comité qui donnait l'argent sur les langues, c'était éventuellement les 9/10, peut-être plus, qui étaient juste des gens à travailler sur le breton. Tandis que nous quand on travaillait sur le gallo, on avait pas d'argent, on nous donnait jamais d'argent. Là on peut dire que dans ces années-là, nous ça nous a fait (bourder), parce qu'à cette époque-là on aurait pu se développer s'il y avait eu de l'argent. Mais bon, c'était une crainte du côté du breton que l'argent soit perdu pour le breton. Aussi on a parlé en ce moment de ce qui se passe sur la ville de Rennes, on a du mal à avancer sur la ville de Rennes, parce qu'à Rennes ils se sont déjà engagés dans de la signalétique en français et en breton. Alors leur faire comprendre que ça serait bien qu'il y ait du gallo, bin déjà c'est dur à faire comprendre parce que ça veut dire que ou bien qu'ils enlèvent le breton parce que ça va coûter davantage de faire de la signalétique dans les trois langues, ou bien on met de la signalétique dans les trois langues. Mais dans tous les cas, de toute façon, ils sont obligés de revoir la façon dont ils ont commencé à faire les choses. Et puis là l'embêtement c'est que ceux qui travaillaient sur le breton ont pas réfléchi dès le début sur la manière qu'il faudrait pour que ça n'empêche pas le travail sur, enfin que ça n'empêche pas de reconnaître le gallo. Voilà, c'est pour dire que c'est pas toujours le fait que le breton est à côté qui nous aide, quelques fois ça nous fait (bourder) bel et bien. Mais bon moi j'ai tendance à voir les choses du bon côté, ça a quand même l'avantage qu'on ait un exemple de choses qui peuvent être faites, ça nous donnent des idées. Bon quelques fois il faut quand même faire attention, parce que ce qu'on fait sur le breton, c'est pas toujours de la même manière qu'il faut faire sur le gallo. Je vais prendre un exemple : en breton, tout ce qui s'est fait, (...) tout ça, la primauté elle a été donnée au travail sur l'enseignement du breton, mais bien souvent le reste il a été oublié. Quand je dis ''le reste'', c'est le travail d'inventaire, le travail d'enregistrer des conversations en breton – alors ça c'est fait, parce qu'il y a des radios, tout ça – mais la manière qu'on a de collecter pour qu'après ça serve pour tout ce qui est la terminologie, pour enseigner, il y a quelque chose qui manque entre les deux. Entre le travail de l'office et puis le travail de collectage, quelque fois la liaison elle manque. Alors pas toujours, parce que quand ils travaillent sur la toponymie, ils vont collecter. Mais il y a quelque fois une façon de penser l'aménagement de la langue, qui est un peu à côté du parler local, qui fait que bien souvent il y a des gens qui trouvent que c'est du breton chimique. Alors, quelques fois ils ont pas raison, mais quelques ils ont raison. C'est sûr que si on avait davantage le breton qui est parlé, on aurait été capables de trouver des mots qui seraient plus adapté pour les gens, parce qu'on a la langue qu'on parle déjà. Il y a une autre chose qui pour moi manque dans le travail qui est fait sur le breton – en tout cas il aurait pu être fait plus tôt – c'est tout le travail sur les médias. Alors ça a fini par se faire, de <text:span text:style-name="T1">TV Breizh</text:span> pour commencer, après il y a maintenant il y a du travail de traduction de dessins animés, il y a des choses de faites. Mais on voit bien, il y a des gens qui travaillent sur l'enseignement, si on leur parle de ce que c'est la politique des langues, pour eux la politique des langues, la politique d'enseignement c'est la même chose. C'est pour dire la confusion. Pour eux, c'est pareil. Alors là-dessus, je pense que d'un côté nous on peut voir les limites de ce qui a été fait sur le breton mais il faut... On peut regarder les limites, du coup si on analyse ça, on peut faire quelque chose de plus juste pour bien travailler sur le gallo. Mais ça c'est quelque fois <text:soft-page-break/>dur dans le mouvement gallo parce qu'on a tendance à regarder ce qui se fait sur le breton, ''le breton c'est vraiment bien, il faut faire pareil'' mais à Chubri quelques fois on dit ''non, non, faut essayer de voir ce qui va bien à la réalité du gallo à l'heure actuelle, et quelques fois il faut faire autrement''. </text:p>
      <text:p text:style-name="P6">JLL : Je veux te demander une chose : si tu fais un bilan de tout ce qui s'est fait dans le développement linguistique, le développement général du gallo ces trente dernières années, es-tu optimiste ou pessimiste ? C'est positif ou négatif ?</text:p>
      <text:p text:style-name="P6">BO : De ce que ça a avancé, c'est sûr que c'est positif. Si on regarde tout ce qui a avancé. Après si tu regardes la réalité de la langue, c'est autre chose. Parce que le fait qu'il y ait moins de monde à parler, pour le moment on est pas arrivés à une politique qui pourrait contrebalancer le fait que les gens arrêtent de parler. Enfin, que les anciens meurent et tout ça. Mais par contre tout ce qui a avancé, c'est sûr que ça a bien avancé. Moi quelque fois j'en reviens pas. Moi j'ai commencé à travailler là-dessus, à travailler, à penser au gallo en 83, ça fait 27 ans oui. Oui en 27 ans ça a bien avancé. On aurait pas pensé qu'un journal comme <text:span text:style-name="T1">Le Rennais</text:span>, le journal de la ville de Rennes, fasse un article là-dessus de deux pages sur le gallo, qu'un journal comme celui du département fasse une chronique pour sensibiliser les gens au gallo. Tout ça, ça a bien changé. Et puis dans la tête des gens et tout. Même si je regarde il y a pas bien longtemps, pour Chubri j'ai fait une... J'ai été parlé pour la grande assemblée du Crédit Mutuel de Bretagne. A (...), ça c'est mon coin, il y avait la plupart du monde qui était là, bon il y avait quelques jeunes mais surtout des gens qui ont dans les 60, des gens qui ont 50... Entre 50 et 80 ans, mais j'étais étonné de voir les anciens pas du tout choqué de voir des trucs écrits en gallo. Voilà et puis qui pouvaient parler du fait qu'à l'école il était pas permis de parler, mais surtout je trouvais que les gens avaient plutôt l'idée que voilà c'était juste de penser qu'il fallait que la langue se reforme, le fait de l'enseigner tout ça, même pour des gens âgés ils trouvent que voilà il faut le faire. Alors qu'il y a trente ans, mais tu parlais aux gens là ''non mais tout ça c'est du passé'', ''on en a tellement bavé à l'école'' et tout ça. C'est là qu'on voit que... Bon déjà à la rentrée de 83 il y avait eu l'option au bac, ça avait commencé. Les médias ont parlé beaucoup de ça dans le coin. Bin ça fait depuis 83, jusqu'à maintenant, qu'on parle beaucoup du gallo dans les médias – enfin pas toujours beaucoup – mais qu'en tout cas on en parle. C'est sûr que ça doit bien jouer à un moment, dans la manière dont les gens voient la langue.</text:p>
      <text:p text:style-name="P6">JLL : Il y a des gens qui disent que le gallo se parle de moins en moins mais les gens parlent de mieux en mieux <text:span text:style-name="T1">sur</text:span> le gallo, et que c'est un paradoxe.</text:p>
      <text:p text:style-name="P6">BO : Oui, ça je le ressens. C'est pour ça que moi la démarche que j'ai toujours défendue, c'est de dire... Parce que même ça c'était le cas au sein du mouvement pour le gallo. Dans le mouvement il y a encore quelques années il y avait pas grand monde à parler le gallo dans des réunions ou – dans des réunions quelque fois c'est dur parce qu'il y a des gens qui parlent en gallo et d'autres pas – mais à travailler tout ça, c'était dur de trouver des gens à travailler en gallo. Bon même là, pour le moment à Chubri c'est la règle. (...) là elle parle pas trop parce qu'il faut le temps qu'elle apprenne, mais moi je lui parle tout le temps en gallo, elle est d'accord avec ça, et puis c'est une règle de travail ça.</text:p>
      <text:p text:style-name="P6">JLL : (Matelo ?) il parle ?</text:p>
      <text:p text:style-name="P6">BO : (Matelo), il parle. On parle tout le temps ensemble en gallo, là c'est... Alors qu'au début où il est venu, il parlait pas encore bien. Il avait des bonnes notions et puis le fait que... Enfin une fois qu'il a su qu'il allait travailler avec nous, là il avait bien travaillé chez lui avant de commencer son contrat... Mais moi c'est toujours ce que j'ai défendu. On peut toujours demander à la région qu'elle reconnaisse le gallo mais si nous on est pas capables d'arriver à parler et après à former du monde à parler, tout ça, ça va pas trop avancer. Oui bin voilà. Ou là je pense à comment les choses ont évolué aussi, c'est que quand je me suis mis à parler le gallo à la télé, à la radio, bin le président de (...)35, lui ça lui va bien de se dire qu'on va avoir des contenus en gallo, que c'est pas juste du gallo pour faire rire mais qu'on pourrait parler de n'importe quel événement, qu'on en parle en gallo. Enfin des contenus en gallo pour parler de tout, mais l'idée ça c'est passé. Après faut le faire mais ça c'est une chose nouvelle, c'était pas possible avant. </text:p>
      <text:p text:style-name="P6">JLL : Et si t'étais président, (<text:span text:style-name="T1">menour</text:span>) du Conseil Général ou d'une région, ou président du Conseil Régional, ou (<text:span text:style-name="T1">menour</text:span>) du Conseil Régional... Qu'est-ce que tu ferais, si tu étais le maître du monde ?</text:p>
      <text:p text:style-name="P6">OB : Le maître du monde ! Si j'étais le président de la Bretagne ! (rires) Réunifiée. (rires)</text:p>
      <text:p text:style-name="P6">JLL : Là on va faire de la science-fiction. C'est intéressant comme projection. Qu'est-ce que tu ferais ?</text:p>
      <text:p text:style-name="P6">OB : Déjà, je pense que je proposerais une politique plus claire pour que les deux langues soient reconnues sur des bases qui seraient plus justes. En tant compte de ce qui, de choses comme le Déclaration Universelle des Droits Linguistiques, en disant ''voilà, on reconnaît deux communautés, deux territoires, et puis en même temps, on reconnaît que, surtout en Haute-Bretagne, il y a des gens qui parlent les deux en même temps, parce qu'il y a eu de l'exode, surtout dans les années 70-80, et puis on <text:soft-page-break/>reconnaît le fait qu'à Rennes pareil il y a des gens qui parle breton''. Mais pareil, c'est ce qu'ils appellent dans la Déclaration des ''groupes linguistiques'', c'est pas pareil qu'une communauté linguistique. Je pense que j'essaierais de mettre en place des choses comme ça pour que les règles soient bien claires, pour éviter qu'à des moments des choses qui se font sur le breton par le fait ça va contre le gallo, ou que sinon on fait des choses pour le gallo, ça va être vu comme contre le gallo- contre le breton, pardon. Déjà avec des règles bien plus claires, pour que ce soit plus démocratique. Après, pour le gallo lui-même, je pense que ce que je ferais ça serait déjà de faire que dans la – mettons que ce soit au niveau de la région – que la région se serve du gallo dans toute sa communication, que tous les services ou au moins tous les services ils doivent se servir des trois langues, le breton comme le gallo, et puis qu'après ça dépend, moi si c'est des antennes ça doit être la langue locale, le gallo ou le breton selon le lieu où on est, mais qu'en tout cas le gallo pourrait devenir une langue de travail de la région. Parce que, pour moi, la région elle a un rôle qui est un rôle d'exemple, de montrer l'exemple aux autres institutions, que ce soit les mairies, les départements, tout ça. Et puis de toute façon si on veut que le gallo puisse être parlé à l'heure actuelle, il faut que les gens qui parlent gallo puissent parler gallo dans tous les endroits en Bretagne, que ce soit de travailler dans une entreprise, que ce soit de travailler dans des services publics. Je pense que là-dessus, pour commencer ça, il faudrait déjà que les services d'une institution comme la région fassent ça. Il y a déjà le projet pour le breton, il y est fait déjà mention de commencer à faire que dans les services ils soient informés en breton. Voilà, je pense que ça c'est une chose, pour en tout cas donner un exemple, mais plus ça va plus je pense – bon ça ça rejoint le projet de Chubri – <text:s/>c'est qu'il faut relancer un grand programme d'inventaire. Parce que pour moi... D'inventaire,la première des choses ça serait de d'abord qu'il y ait des gens à aller collecter, parce que là pour le moment, il y a juste le (Matelo) qui fait ça. Quelques fois des gens du coin si c'est de la Granjagoul. Mais déjà, les travaux qu'on a fait, ça montre bien qu'à chaque fois qu'on le fait ça sert à deux choses : déjà ça sert pour que les gens qui collectent, eux ils apprennent le gallo, des anciens... Bon le (Matelo), depuis qu'il collecte, son gallo il s'est agrandi mais bel et bien, maintenant c'est voilà quoi... C'est incroyable de voir comme ça à évolué, là en peu de temps depuis qu'il y travaille. Des gens comme ça, des collecteurs, après ils pourront devenir des formateurs de formateurs où ils pourraient enseigner eux-mêmes, pour éviter que la langue qu'on enseigne ce soit une langue qui, comme c'est un peu le cas à l'heure actuelle, une langue qui manque d'accent, c'est pas la langue des anciens.</text:p>
      <text:p text:style-name="P6">JLL : Parce qu'il n'y a pas d'archives sonores du gallo ? (...) et les chansons et les gens...</text:p>
      <text:p text:style-name="P6">BO : C'est des chansons surtout. Il y a des petites choses en gallo, des histoires de vie tout ça, il y a des petites choses en gallo. Mais pour le moment c'est pas... Enfin on s'en sert pas trop. C'est un travail que j'aimerais bien faire à Chubri, ça serait de, pareil, de traiter tout le fond, toute la (...) de parler, parce que je crois que c'est 20% de (...) que c'est du parler. Des contes, hein, surtout, mais quelque fois c'est des histoires de vie. Alors il faudrait regarder ce qu'il y a mais déjà il y en a en gallo et puis après, déjà faire l'inventaire et puis après on pourrait travailler à ça. Je pense que pour le gallo c'est de ça qu'il y aurait besoin, c'est de mettre beaucoup de gens... Enfin je ne sais pas, ça dépend toujours des moyens qu'on met là-dessus mais il faudrait au moins quand dans chaque pays, chaque pays Voynet, il y ait un collecteur. Pour moi ça serait au moins la base, pour commencer. Bon, ce que je disais, c'est que ça sert déjà à former, enfin les collecteurs ils se forment déjà pour parler la langue, après ils pourraient former des gens. Après ça, ça sert à une autre chose : les gens qui sont collecteurs, enfin les gens qui vont voir, eux ça leur change la manière de voir le gallo. Bon ça on le sait bien, dans tout ce qui... A chaque fois qu'il y a des collectes qui sont faites, que ce soit pour les chansons, pour les danses et tout ça, les gens ils se disent ''ah bin tiens, ce que je fais ça a de la valeur, et pourquoi moi j'arrêterais de parler comme ça alors qu'il y a des gens qui viennent me demander comment je parle''. Là-dessus, je pense que quand je vois mes parents, lui – il a combien ? – il a soixante-huit ans je crois bien, c'est un gars mais souvent les gens se foutent de sa gueule, parce que c'est un gars je crois qu'il sait pas lire. Voilà, il vit simplement, il a juste sa pièce, son bois dans sa pièce pour faire son feu, y fait son (...), tout ça. Mais moi quand je viens le voir, je suis bien content parce qu'il parle vraiment gallo, il a gardé le gallo mais il y a des petites choses de français dedans mais pas beaucoup. Bin je me dis des gens comme ça, c'est le bas de la société pour la plupart des gens, c'est le vrai bas, le bas du bas de la société, bin moi je serais bien content quand on ira interroger des gens comme ça. Parce que ça redonne du... Je sais plus comment dire mais... De la valeur oui. A la fois pour la personne elle-même mais en plus de ça pour les autres. Quelques fois je dis ''mais il va falloir se souvenir que maintenant le gallo si on peut le parler, c'est grâce à tout ces gens-là, que ces gens-là c'était des gens plutôt du bas de l'échelle''. Voilà puis après à chaque fois qu'on collecte, on voit des gens autour qui voient ça et puis si on redonne en plus de ça le produit de ce qui a été <text:soft-page-break/>collecté, bin dans la région ça redonne de la valeur à la langue, ça donne envie à d'autres gens d'apprendre. C'est pour ça j'aurais envie de dire que ça c'est une chose vraiment importante. Après, il y a l'histoire des médias.</text:p>
      <text:p text:style-name="P6">JLL : Oui, tu disais l'histoire des médias.</text:p>
      <text:p text:style-name="P6">BO : Oui, parce que ce que je disais plus tôt c'est que bien souvent on croit que l'avenir du gallo, l'avenir du breton, c'est surtout une histoire d'enseignement. Alors d'un côté je suis d'accord qu'il faut enseigner, parce que de toute façon dans un monde comme le nôtre, l'école c'est vraiment important. Si on a pas du tout d'enseignement, ça va être dur. Mais bon ça c'est une chose, il faut développer l'enseignement, je suis bien d'accord. Mais je pense à quelqu'un – je sais plus son nom – mais quelqu'un qui disait que ce que n'a pas fait l'école, c'est les médias qui l'ont fait. Enfin c'est surtout la télé, la radio qui l'ont fait. Parce que les gens ils se sont mis à parler en français, surtout depuis qu'on a à la radio et à la télé rien que du français. Pour ça là, il y a du travail à faire. Alors c'est dur parce qu'il faut de l'argent, parce que la redevance à qui ça va, ça va pas trop pour produire des contenus dans les langues des régions, mais en tout cas là si j'avais de l'argent et du pouvoir...</text:p>
      <text:p text:style-name="P6">JLL : Et du ?</text:p>
      <text:p text:style-name="P6">BO : Du pouvoir, oui. Là je pense que j'essaierais de faire qu'il y ait de l'argent aussi sur, qu'il y ait des enveloppes pour produire des contenus en gallo. Et puis surtout faire bien attention que les émissions, ce soit pas que des émissions sur l'ancien temps ou sur les chansons, mais que non non ce soit du gallo pour parler de tout. Même pourquoi pas qu'il y ait un journal, des actualités en gallo, enfin bon... De faire que ça devienne normal de parler en gallo. Voilà après, que faire d'autre, il y aurait tout plein de choses à faire. En tout cas, pour moi, les choses les plus fortes ce serait ça. Ça serait un grand programme d'inventaire. Parce que même en breton, j'entends des gens – alors que le breton ça commence à être reconnu mais – des gens qui disent ''il faut qu'en breton on collecte, on collecte, on collecte, parce que ça manque''. On a beaucoup beaucoup de livres mais ça manque de ce (...) de sons. Voilà donc l'inventaire, l'enseignement bien sûr, les médias, des médias en gallo. Et puis faire que la région se serve du gallo dans ce qu'elle (banille), pour montrer aux gens que c'est aussi normal de se servir du gallo que d'une autre langue. Enfin que le français en tout cas pour ici. Voilà, c'est ce qui me vient en tout cas.</text:p>
      <text:p text:style-name="P6">JLL : Nous allons faire encore une... utopie négative. Si depuis trente ans, il y aurait pas eu tout le travail de fait par Bretagne Gallèse, par Chubri, enfin toute cette mouvance, comment serait le gallo ? Complètement effondré ? Si vous aviez pas fait ce que vous avez fait. </text:p>
      <text:p text:style-name="P6">BO : Tout serait pas à bas, il y aurait de toute façon des gens qui continueraient à parler. Je vois rien que mes parents, ils demandent à personne pour parler comme ils parlent. Il y aurait toujours des choses possibles. Mettons que là on commence juste à travailler, il y aurait des choses possibles. Parce que mine de rien, le fait qu'il y ait déjà (...), je pense dans le Petit Matao, on peut toujours, quelques fois redire sur des détails du Petit Matao, mais nous on s'en sert tous les jours et c'est un outil pour tous les jours. Voilà, il y aurait eu rien de fait, je pense surtout ce qui serait dur c'est surtout dans la tête des gens. C'est-à-dire que même s'il y avait déjà le gallo dans la liste de l'UNESCO que c'est une langue qui est en danger, après pour aller convaincre les gens qu'on peut...</text:p>
      <text:p text:style-name="P6">JLL : Le gallo est dans la liste ?</text:p>
      <text:p text:style-name="P6">BO : Oui, depuis l'an dernier. </text:p>
      <text:p text:style-name="P6">[Fin premier fichier]</text:p>
      <text:p text:style-name="P6">JLL : On est toujours le 20 avril 2010.</text:p>
      <text:p text:style-name="P6">BO : Elle marche la caméra, c'est bon.</text:p>
      <text:p text:style-name="P6">JLL : La caméra, on a changé de cassette, deux fois. Donc pour la nouvvelle cassette, on est toujours le 20 avril 2010 à Rennes, à Chubri avec Bertand Obree, né en 1965, qui est président de Chubri, et nous continuons avec <text:span text:style-name="T1">Les Langues et vous </text:span>de l'université de Poitiers, Paris-III, Liliane Jagueneau et Jean Léo Léonard. Donc nous en étions à s'il n'y avait pas eu cette mouvance, comment serait la situation maintenant pour le gallo et la question inverse c'est : et si les gens, les organisations officielles avait fait ce qu'il aurait fallu faire il y a trente ans, comment serait le gallo maintenant ? Si toute la mouvance avait été (...) ?</text:p>
      <text:p text:style-name="P6">BO : Bin il y a trente ans, je pense qu'on en serait quasiment au niveau de langues comme le galicien ou le basque. Quelque chose qui serait parlé dans la rue, tout le temps. Voilà, de la télé, de la radio, des journaux. Alors, tu vois bien que ça prend du temps les journaux, il faut écrire, il faut le temps, il faut se mettre d'accord sur l'écriture, tout ça mais... Là pour moi il y a pas de raison, pour moi la langue elle serait toujours parlée. Parce que moi quand j'étais jeune, sur le marché de (...) ça parlait gallo. Toujours. Dans le pays de (...) pareil. A Rennes, il y en a mais... Voilà quand... Vu comment il y a encore beaucoup <text:soft-page-break/>de monde à l'heure actuelle qui a une connaissance du gallo et qui pourrait comprendre du gallo parlé comme je le parle là, c'est sûr que si il y avait des choses qui avaient été fait il y a trente ans, la langue serait même en train de remonter. Enfin largement, je pense, il y a pas de doute là-dessus. </text:p>
      <text:p text:style-name="P6">JLL : Mais il y a des gens qui craignent toujours le nationalisme et qui disent que (...) on serait dangereux. Si maintenant ils regardent la Bretagne, que ce soit la Basse comme la Haute Bretagne comme le Pays Basque, (...)</text:p>
      <text:p text:style-name="P6">BO : Là je pense que, bon, il y a deux choses. Je pense que...</text:p>
      <text:p text:style-name="P6">JLL : (...)</text:p>
      <text:p text:style-name="P6">BO : Oui, oui, je vois bien. Là pour le moment en Bretagne, je veux dire la région, de toute façon la région... Bon en Bretagne il y a pas... C'est sûr il y a eu l'Armée... l'ARB, il y a eu le FLB, tout ça mais tout ce qui est lié à la violence tout ça, c'est des choses que nous en Bretagne on voit pas trop. Il y a plutôt un tempérament de (...). C'est pour ça que quelques fois je comprend pas trop le fait qu'au niveau de l’État on hésite à donner des petites choses aux breton, parce que de toute façon on est pas dans l'idée de... Enfin les gens sont pas du tout dans l'idée de se séparer de la France, on est pas dans l'idée de, voilà de se mettre de notre côté. Enfin c'est pas du tout ça. Par contre, je pense que c'est sûr que s'il y avait eu davantage de sous donnés aux langues, probablement que ça aurait donné mais ce qui est de toute façon vrai à l'heure actuelle, ça lui aurait donné je pense encore plus l'envie de s'occuper de son pays, d'avoir un développement qui est dans la région, et puis qu'on a... Enfin pour moi, ça lui aurait donné encore plus envie de démocratie. Parce que pour moi c'est ça qui manque à l'heure actuelle. Notre langue, ici tout le monde est d'accord pour qu'on s'occupe de la langue, mais en même temps il nous manque bel et bien des possibilités pour pouvoir avoir la main là-dessus. Si je parle d'enseignement, bin la région elle a pas la main sur l'enseignement, alors on peut pas avancer là-dessus. La région elle voudrait que le breton soit enseigner, elle voudrait développer le gallo, mais on peut pas... Enfin la région peut rien faire, ça dépend que de l’État. Bon c'est sûr la région peut s'occuper des locaux mais elle peut pas s'occuper de ce qui est enseigné, des choses qui sont enseignées. Là je pense que ça aurait pu changer, enfin ça aurait éventuellement une mentalité de développement local et puis d'avoir une démocratie plus forte, d'avoir une assemblée qui aurait davantage de droits, mais à part ça je vois pas trop de danger. A la région, parce que de toute façon, ce que je disais en tout cas dimanche, c'est que pour le moment le fait que le gallo ait pas été reconnu, ça a donné davantage de moyens à la façon de développer le breton – en partie hein, je veux pas dire que c'est tout ce qui est fait – mais dans les gens qui travaillent sur le breton, il y a des gens qui ont une vision vraiment nationaliste du breton qui veulent se servir du breton pour, comme un outil pour définir la Bretagne. Du coup, pour nous ça c'est vraiment embêtant, parce qu'il y a des moments, enfin je donnais des exemples tantôt, mais ce qui s'est passé dans le Morbihan, quelque part, la signalétique, ça tue même l'image d'une politique sur les langues, parce que c'est pas du tout démocratique comme manière de faire. Et puis d'un côté tu vois bien qu'il y a des élus, ils vont penser à faire des choses sur le gallo, parce qu'il voient bien qu'ils se sont trompés, mais en même temps il y a des élus ils vont pas du tout vouloir parler de signalétique. Parce que, voilà, parce que les gens sont (...). Et ça pour moi c'est une erreur. Si le gallo avait été reconnu plus tôt, ça aurait été plus facile de travailler dans ce sens. </text:p>
      <text:p text:style-name="P6">JLL : D'accord mais est-ce que tu peux parler de – s'il nous reste du temps – si on peut parler de néologie, dont tu as préparé...</text:p>
      <text:p text:style-name="P6">BO : Oui, quelques petits mots comme ça, oui. </text:p>
      <text:p text:style-name="P6">JLL : Tu as regardé dans le Petit Matao. Alors je t'écoute. Fais la conférence.</text:p>
      <text:p text:style-name="P6">BO : J'ai regardé dans le Petit Matao et puis j'ai remarqué quelques mots qu'il y a sur le site web de Bretagne Gallèse, parce que pour avoir juste comme ça des termes où on est pas toujours d'accord. Quelques fois on est d'accord ou pas mais... [saut dans l'enregistrement] C'est quelque chose de juste. Je dirais qu'avant d'aller dans les détails, pour donner des grandes lignes c'est le... Ce qui nous embête à l'heure actuelle quand on veut travailler sur des nouveaux termes... Alors quand je dis ''nouveaux termes'', je dis bien ''nouveaux termes''. C'est pas forcément des mots nouveaux. Si on dit ''<text:span text:style-name="T1">la</text:span> <text:span text:style-name="T1">contrée de Bretagne</text:span>'', ''<text:span text:style-name="T1">la contrée</text:span>'' c'est pas un mot nouveau mais ''<text:span text:style-name="T1">la</text:span> <text:span text:style-name="T1">contrée de Bretagne</text:span>'' c'est un nouveau terme parce qu'on avait pas besoin de dire avant ce terme-là. Bon, ce qui nous embête pour travailler pour le moment, c'est le fait que le gallo qui a été rassemblé dans les lexiques, c'est bien souvent des curiosités, bin les folklorismes, et puis après les collecteurs ils ont noté des mots qui étaient comme des surprises, parce que là ça ressemble pas au français. Alors je donne souvent un exemple, c'est l'exemple de ''silence'', que le mot ''silence'', on le trouve pas dans le lexique, à part le lexique de (Jean Cholo) qui avait répertorié ''un silence'' pour une pantoufle, voilà, parce que ça fait pas de bruit, alors c'est un ''silence'', <text:soft-page-break/>mais on trouve pas le mot ''silence''. Alors que le mot ''silence'', c'est sûr qu'on le dit en gallo, mais on le trouve dans aucun lexique. Alors quelqu'un qui parle pas le gallo de famille ou qui l'a pas trop entendu parler, mettons qu'il travaille dans un service, il serait engagé ici à Chubri pour traduire, pour proposer des choses à la région de Bretagne ou à une commune, tout ça, il va vouloir traduire le mot ''silence'', il va rien trouver. Alors il va bien être embêté. Bon. Ou si on prend un mot comme – là c'est même pas une histoire de nouveaux termes – mais si on a besoin de traduire et qu'on a un mot, qu'on trouve bien souvent en politique par exemple, ''proposer''. Bin là c'est le même problème problème, c'est que ''<text:span text:style-name="T1">proposer</text:span>'' on trouve pas... On va trouver (''<text:span text:style-name="T1">encuser</text:span>'') dans le 44, (''<text:span text:style-name="T1">encuser</text:span>'') c'est quasiment comme ''<text:span text:style-name="T1">proposer</text:span>'', mais ''<text:span text:style-name="T1">proposer</text:span>'' on le trouve pas dans les lexiques. <text:s/>Alors pareil, il y a pas bien longtemps, un lexique (...) mais j'ai pas souvenir de la signification, ''<text:span text:style-name="T1">proposer</text:span>'' il a une autre signification, proche de ce qu'on dit ''proposer'' en français, bon ça montre tout de même que le mot est connu. Ça c'est une chose, c'est que du coup... C'est pour ça que Chubri, on a d'abord commencé... Enfin, pour commencé, on a d'abord travaillé sur collecter, c'est pour avoir une bonne connaissance du lexique. Après ça, bon après ça c'est comment, une fois qu'on connait comment on parle, c'est la manière de laquelle on peut travailler. Je prend un exemple, c'est par exempe... Je vais prendre comme ça vient. [saut dans l'enregistrement] Comme là que j'ai trouvé sur le site web de Bretagne Gallèse, c'est sur... C'est quand on ouvre le site web, on voit des mots qui défilent, on les voit dans les deux versions, en gallo et en français. Il y a un mot à un moment, c'est ''perdurer''... Non ''perpétuer''. ''Perpétuer'', c'est traduit (''<text:span text:style-name="T1">trpasser</text:span> ?''). Alors je pense, (''<text:span text:style-name="T1">trpasser</text:span> ?'') dans l'idée, c'est un nouveau mot, (''<text:span text:style-name="T1">tr</text:span>'') comme pour ''trans'' en français, ''<text:span text:style-name="T1">passer</text:span>'' comme ''passer'', ''donner'' et tout ça. Mais le problème , c'est que ''<text:span text:style-name="T1">trpasser</text:span>'' c'est connu en gallo comme ''trépasser'' en français et ça veut dire mourir ''<text:span text:style-name="T1">défunter</text:span>''. Alors c'est le contraire de ce qu'on voudrait dire parce que si on veut ''<text:span text:style-name="T1">trpasser</text:span>'' la langue, qu'est-ce qu'on dit ? (rires) Bon là c'est juste un exemple qui est vraiment fort parce que c'est... On donne un mot qui pour quelqu'un qui parle déjà gallo, il veut dire le contraire de ce qu'on voudrait dire. Un autre mot qu'on trouve dans le Petit Matao, où là je vais dire je suis pas totalement contre mais je me dis que pour moi c'est pas le mieux qu'on peut faire, c'est pour ''traducteur'', le mot qui est proposé c'est un (<text:span text:style-name="T1">''tournou''</text:span>). Alors je sais bien qu'il y a des gens qui se servent de ce mot-là (...), c'est un mot dont il y a déjà des gens qui se servent. Moi ce qui m'embête c'est que c'est après si on... Pour moi, dans le travail de terminologie, ce qui est vraiment important c'est de pouvoir rendre compte du détail de signification. Là, ce qui est embêtant sur (<text:span text:style-name="T1">''tournou''</text:span>) c'est qu'en gallo, (''<text:span text:style-name="T1">tourner</text:span>'') ça peut être juste – bon c'est (''tourner'') – mais ça peut être ''tourner une phrase''. </text:p>
      <text:p text:style-name="P6">JLL : ''Tourner...'' ?</text:p>
      <text:p text:style-name="P6">OB : ''Tourner une phrase'', ça serait plutôt pour rédiger. Là ça revient au même, on va ''<text:span text:style-name="T1">tourner un texte</text:span>'' en gallo et puis ça peut être on le tourne en gallo tout de suite, sans passer par un texte en français. Là je me dis c'est pas vraiment bien, c'est trop large comme signification possible pour que ça puisse servir dans le cas où on passe d'une langue à l'autre. C'est pour ça que j'aime bien, je crois que le mot (''<text:span text:style-name="T1">trlatou</text:span>'') il vient des gens de Bretagne Gallèse qui ont trouvé ce mot-là. (''<text:span text:style-name="T1">rlate'') </text:span>ça se dit en gallo parce qu'on dit (''<text:span text:style-name="T1">i rlate''</text:span>) pour ''il radote''. Bon pour tout ce qui est langage, la base elle est connue. Puis (''<text:span text:style-name="T1">tr</text:span>'') c'est fait sur l'anglais <text:span text:style-name="T1">translate,</text:span> mais je trouve qu'en gallo ça marche et puis je vois il y a des gens qui ont commencé à se servir de ce mot-là, ça marche bien, en plus ça c'est facile à dériver, ''on fait une <text:span text:style-name="T1">trlaterie</text:span>'', ça c'est le texte qu'on a <text:span text:style-name="T1">trlater</text:span>, ''un <text:span text:style-name="T1">trlatou</text:span>'' pour celui qui <text:span text:style-name="T1">trlate</text:span>. Bon voilà, ça ça peut marcher. C'est le cas d'un mot qui est tout nouveau parce que c'est juste une base et puis un embout qu'on met devant, mais bon ça marche plutôt bien. Là je vais prendre un exemple, alors là je suis pas du tout d'accord, c'est dans le Petit Matao : ''pornographie'' ils traduisent ''<text:span text:style-name="T1">des bêtises</text:span>''.</text:p>
      <text:p text:style-name="P6">JLL : Comment ?</text:p>
      <text:p text:style-name="P6">OB : ''<text:span text:style-name="T1">Des bêtises</text:span>'', enfin ''<text:span text:style-name="T1">bêtises</text:span>''. Bon alors je peux comprendre comment il en est venu à traduire ça comme ça, c'est que bin oui la pornographie obscénité, parce que ça peut y être des fois, on peut se servir de ces mots-là comme ça, obscénité voilà ''<text:span text:style-name="T1">des bêtises</text:span>''. (rires) Mais dans un texte, si on me demande, je ne sais pas, de traduire – je sais pas – ''un documentaire sur la pornographie'', on va pas dire ''<text:span text:style-name="T1">un documentaire sur</text:span> <text:span text:style-name="T1">les bêtises</text:span>''. (rires) Bon là ça va pas du tout. En plus là, dans ''<text:span text:style-name="T1">les bêtises</text:span>'' c'est un jugement sur... Enfin il y a...</text:p>
      <text:p text:style-name="P6">JLL : Et puis pour moi c'est un problème parce que je dis toujours ''plus de bêtises'' quand il y a des (...), ''pas de bêtises pendant mon absence''. Comment tu fais pour dire ? Ah oui.</text:p>
      <text:p text:style-name="P6">OB : Oui, ça c'est un exemple de quelque chose, ça va pas du tout.</text:p>
      <text:p text:style-name="P6">JLL : Et toi tu dirais quoi pour pornographie ?</text:p>
      <text:p text:style-name="P6">OB : Alors là j'ai pas du tout travaillé là-dessus, j'ai pas d'idée pour le moment. Faudrait travailler là. Là c'est un exemple sur lequel j'ai pas travaillé. Un autre exemple, c'est pour traduire – là c'est un tout petit <text:soft-page-break/>peu plus délicat – c'est pour traduire en français ''association''.</text:p>
      <text:p text:style-name="P6">JLL : Ça pourrait être (''<text:span text:style-name="T1">vesserie</text:span>'') ? Comme (<text:span text:style-name="T1">vesse</text:span>), quelque chose comme ça. Non ? Une (<text:span text:style-name="T1">vesserie</text:span>) ?</text:p>
      <text:p text:style-name="P6">OB : Euh oui... Je sais pas trop. Pourquoi pas.</text:p>
      <text:p text:style-name="P6">JLL : Comme la chaîne. Non ? </text:p>
      <text:p text:style-name="P6">OB : Éventuellement. J'ai pas souvenir en gallo. </text:p>
      <text:p text:style-name="P6">JLL : (<text:span text:style-name="T1">Vesserie) </text:span>ça peut être parlant.</text:p>
      <text:p text:style-name="P6">OB : Oui, pourquoi pas. Oui, oui. Bon, à étudier. Un exemple sur lequel on a travaillé, c'est pour traduire ''association'' mais dans l'idée ''association loi 1901''. Bin ça fait un petit bout de temps, il y a des gens qui ont commencé à se servir du mot (''<text:span text:style-name="T1">souète</text:span>''), ou (''<text:span text:style-name="T1">souate</text:span>''), ou (''<text:span text:style-name="T1">souote</text:span>''). Bon là ce que je trouve embêtant... Bin tiens là ça me revient, parce qu'en Bretagne c'est une coutume de (<text:span text:style-name="T1">souater</text:span>). C'est les paysans... Voilà, une (<text:span text:style-name="T1">souate</text:span>) c'est une équipe qui travaille ensemble mais – ce qui fait que pour moi c'est embêtant – c'est une équipe qui est pas quelque chose de formel. C'est juste comme ça les gens ils se mettent ensemble pour travailler ensemble. Alors qu'une association loi 1901, c'est quelque chose qui est déposé devant la préfecture, tout ça. Là je trouve que c'est un petit peu embêtant, parce que du coup, mettons que là on est dans le domaine de l'agriculture, on va dire que le paysan là il est dans une (<text:span text:style-name="T1">souète</text:span>). Alors on sait plus s'il est dans la même (<text:span text:style-name="T1">souète</text:span>) que ses voisins pour travailler ou s'il est dans une (<text:span text:style-name="T1">souète</text:span>) qui est déposée devant la préfecture. Alors là j'avais eu une idée – parce qu'au début, c'est ce que je faisais, je me servais de ce mot-là – j'avais eu une idée, c'était de me servir de la forme (...), qui se dit pour une (<text:span text:style-name="T1">souète</text:span>), c'est un (<text:span text:style-name="T1">souaton</text:span>), c'est juste dans une toute petite région qu'on dit ce mot-là, ça a la même signification qu'une (<text:span text:style-name="T1">souète</text:span>). Et puis un (<text:span text:style-name="T1">souaton</text:span>) en plus de ça, ça fait une petite rime avec ''association'' mais voilà, comme il y a quelque chose de proche dans une (<text:span text:style-name="T1">souète</text:span>), ça rentre comme une idée de (<text:span text:style-name="T1">souater</text:span>) ensemble mais en même temps, pour la plupart des gens qui parlent gallo, ça peut permettre de séparer (<text:span text:style-name="T1">souaton</text:span>) ou (<text:span text:style-name="T1">souèton</text:span>) de la (<text:span text:style-name="T1">souète</text:span>) ou la (<text:span text:style-name="T1">souate</text:span>). C'est quelque chose d'un petit peu délicat mais l'idée c'est d'arriver quand même à rendre le détail des significations. Alors j'ai un autre exemple, où là on est pas du tout d'accord, parce qu'on en a parlé déjà dans le Chubri.</text:p>
      <text:p text:style-name="P6">JLL : (...)</text:p>
      <text:p text:style-name="P6">OB : (...), il fallait qu'on arrête.</text:p>
      <text:p text:style-name="P6">JLL : (...).</text:p>
      <text:p text:style-name="P6">OB : Pour finir alors, c'est pour traduire le mot ''éducation''. Dans le Petit Matao, ils donnent une traduction, c'est (<text:span text:style-name="T1">drssage ?</text:span>), quelques fois (<text:span text:style-name="T1">euvernage</text:span>). (<text:span text:style-name="T1">Euvernage</text:span>), ça veut dire comme (''<text:span text:style-name="T1">drsser</text:span>''). C'est à la dure. Alors moi je trouve ça embêtant parce que c'est une manière de voir la manière dont on élève les gens. Alors moi je trouve ça bien d'avoir un mot comme (<text:span text:style-name="T1">euvernage</text:span>) parce que c'est de toute façon un mot dont on se sert, mais pour traduire une politique d'éducation, une politique éducative. Politique de (''<text:span text:style-name="T1">drssage'</text:span>'), nom de dieu ! (rires) Voilà. Alors là on a inventé un mot il y a pas bien longtemps... Parce que ''<text:span text:style-name="T1">élever</text:span>'' c'est quelque chose qui se dit, de toute façon, on <text:span text:style-name="T1">''élever ses élèves'</text:span> ça a la même signification qu'''éduquer'', du coup j'ai juste ''<text:span text:style-name="T1">-ment</text:span>'' derrière, ''<text:span text:style-name="T1">élevement</text:span>''. Du coup, je peux même parler de ''politique <text:span text:style-name="T1">élèvementale</text:span>'', des choses comme ça. Ça peut se dériver comme ça. Voilà, je vais arrêter vu qu'il faut qu'on arrêt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1.205cm" fo:margin-left="1.03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Dagott </meta:initial-creator>
    <meta:creation-date>2010-08-05T15:44:17.89</meta:creation-date>
    <meta:document-statistic meta:table-count="0" meta:image-count="0" meta:object-count="0" meta:page-count="15" meta:paragraph-count="265" meta:word-count="14359" meta:character-count="78390"/>
    <dc:date>2010-08-05T15:49:02.76</dc:date>
    <dc:creator>Jean-Dagott </dc:creator>
    <meta:editing-duration>PT00H04M45S</meta:editing-duration>
    <meta:editing-cycles>1</meta:editing-cycles>
    <meta:generator>OpenOffice.org/3.2$Win32 OpenOffice.org_project/320m18$Build-9502</meta:generator>
  </office:meta>
</office:document-meta>
</file>